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73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4" table:style-name="ce16">
            <text:p>84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4" table:style-name="ce17">
            <text:p>3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2:50</text:p>
          </table:table-cell>
          <table:covered-table-cell/>
          <table:table-cell office:value-type="float" office:value="1327533.68" table:style-name="ce20">
            <text:p>1327533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27:218</text:p>
          </table:table-cell>
          <table:covered-table-cell/>
          <table:table-cell office:value-type="float" office:value="687728.72" table:style-name="ce20">
            <text:p>687728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07:78</text:p>
          </table:table-cell>
          <table:covered-table-cell/>
          <table:table-cell office:value-type="float" office:value="484314.96" table:style-name="ce20">
            <text:p>484314,9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800007:270</text:p>
          </table:table-cell>
          <table:covered-table-cell/>
          <table:table-cell office:value-type="float" office:value="52996.22" table:style-name="ce20">
            <text:p>52996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0:90</text:p>
          </table:table-cell>
          <table:covered-table-cell/>
          <table:table-cell office:value-type="float" office:value="1334896.8600000001" table:style-name="ce20">
            <text:p>1334896,8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05:135</text:p>
          </table:table-cell>
          <table:covered-table-cell/>
          <table:table-cell office:value-type="float" office:value="1238849.3999999999" table:style-name="ce20">
            <text:p>1238849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4:196</text:p>
          </table:table-cell>
          <table:covered-table-cell/>
          <table:table-cell office:value-type="float" office:value="1430944.32" table:style-name="ce20">
            <text:p>1430944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8:206</text:p>
          </table:table-cell>
          <table:covered-table-cell/>
          <table:table-cell office:value-type="float" office:value="678843.89" table:style-name="ce20">
            <text:p>678843,8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03:108</text:p>
          </table:table-cell>
          <table:covered-table-cell/>
          <table:table-cell office:value-type="float" office:value="1723970.46" table:style-name="ce20">
            <text:p>1723970,4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09:161</text:p>
          </table:table-cell>
          <table:covered-table-cell/>
          <table:table-cell office:value-type="float" office:value="1313733.8600000001" table:style-name="ce20">
            <text:p>1313733,8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28:181</text:p>
          </table:table-cell>
          <table:covered-table-cell/>
          <table:table-cell office:value-type="float" office:value="1483037.85" table:style-name="ce20">
            <text:p>1483037,8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28:186</text:p>
          </table:table-cell>
          <table:covered-table-cell/>
          <table:table-cell office:value-type="float" office:value="459074.29" table:style-name="ce20">
            <text:p>459074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57:219</text:p>
          </table:table-cell>
          <table:covered-table-cell/>
          <table:table-cell office:value-type="float" office:value="1451605.84" table:style-name="ce20">
            <text:p>1451605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02:487</text:p>
          </table:table-cell>
          <table:covered-table-cell/>
          <table:table-cell office:value-type="float" office:value="2234732.35" table:style-name="ce20">
            <text:p>2234732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101009:358</text:p>
          </table:table-cell>
          <table:covered-table-cell/>
          <table:table-cell office:value-type="float" office:value="849757.22" table:style-name="ce20">
            <text:p>849757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101014:69</text:p>
          </table:table-cell>
          <table:covered-table-cell/>
          <table:table-cell office:value-type="float" office:value="883190.93" table:style-name="ce20">
            <text:p>883190,9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000000:1763</text:p>
          </table:table-cell>
          <table:covered-table-cell/>
          <table:table-cell office:value-type="float" office:value="600024.54" table:style-name="ce20">
            <text:p>600024,5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6006:180</text:p>
          </table:table-cell>
          <table:covered-table-cell/>
          <table:table-cell office:value-type="float" office:value="2871142.51" table:style-name="ce20">
            <text:p>2871142,5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7003:30</text:p>
          </table:table-cell>
          <table:covered-table-cell/>
          <table:table-cell office:value-type="float" office:value="733759.82" table:style-name="ce20">
            <text:p>733759,8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10:488</text:p>
          </table:table-cell>
          <table:covered-table-cell/>
          <table:table-cell office:value-type="float" office:value="1190662.08" table:style-name="ce20">
            <text:p>1190662,0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100039:130</text:p>
          </table:table-cell>
          <table:covered-table-cell/>
          <table:table-cell office:value-type="float" office:value="921281.31" table:style-name="ce20">
            <text:p>921281,3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2100026:203</text:p>
          </table:table-cell>
          <table:covered-table-cell/>
          <table:table-cell office:value-type="float" office:value="59206.720000000001" table:style-name="ce20">
            <text:p>59206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4500006:201</text:p>
          </table:table-cell>
          <table:covered-table-cell/>
          <table:table-cell office:value-type="float" office:value="319800.65999999997" table:style-name="ce20">
            <text:p>319800,6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6508</text:p>
          </table:table-cell>
          <table:covered-table-cell/>
          <table:table-cell office:value-type="float" office:value="9444009.8499999996" table:style-name="ce20">
            <text:p>9444009,8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0101:687</text:p>
          </table:table-cell>
          <table:covered-table-cell/>
          <table:table-cell office:value-type="float" office:value="244427.07" table:style-name="ce20">
            <text:p>244427,0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1501:1921</text:p>
          </table:table-cell>
          <table:covered-table-cell/>
          <table:table-cell office:value-type="float" office:value="142583.42000000001" table:style-name="ce20">
            <text:p>142583,4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1707:56</text:p>
          </table:table-cell>
          <table:covered-table-cell/>
          <table:table-cell office:value-type="float" office:value="541855.84" table:style-name="ce20">
            <text:p>541855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3901:4115</text:p>
          </table:table-cell>
          <table:covered-table-cell/>
          <table:table-cell office:value-type="float" office:value="238840.09" table:style-name="ce20">
            <text:p>238840,0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801:3641</text:p>
          </table:table-cell>
          <table:covered-table-cell/>
          <table:table-cell office:value-type="float" office:value="1618896.51" table:style-name="ce20">
            <text:p>1618896,5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6508:127</text:p>
          </table:table-cell>
          <table:covered-table-cell/>
          <table:table-cell office:value-type="float" office:value="165593.85999999999" table:style-name="ce20">
            <text:p>165593,8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7210:181</text:p>
          </table:table-cell>
          <table:covered-table-cell/>
          <table:table-cell office:value-type="float" office:value="1044063.68" table:style-name="ce20">
            <text:p>1044063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7037</text:p>
          </table:table-cell>
          <table:covered-table-cell/>
          <table:table-cell office:value-type="float" office:value="761385.83" table:style-name="ce20">
            <text:p>761385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5:3205</text:p>
          </table:table-cell>
          <table:covered-table-cell/>
          <table:table-cell office:value-type="float" office:value="1559453.38" table:style-name="ce20">
            <text:p>1559453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9:2504</text:p>
          </table:table-cell>
          <table:covered-table-cell/>
          <table:table-cell office:value-type="float" office:value="2225448.58" table:style-name="ce20">
            <text:p>2225448,5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29:136</text:p>
          </table:table-cell>
          <table:covered-table-cell/>
          <table:table-cell office:value-type="float" office:value="2391223.54" table:style-name="ce20">
            <text:p>2391223,5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29:139</text:p>
          </table:table-cell>
          <table:covered-table-cell/>
          <table:table-cell office:value-type="float" office:value="3133327.39" table:style-name="ce20">
            <text:p>3133327,3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29:140</text:p>
          </table:table-cell>
          <table:covered-table-cell/>
          <table:table-cell office:value-type="float" office:value="1743642.44" table:style-name="ce20">
            <text:p>1743642,4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30:529</text:p>
          </table:table-cell>
          <table:covered-table-cell/>
          <table:table-cell office:value-type="float" office:value="1733345.34" table:style-name="ce20">
            <text:p>1733345,3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901028:692</text:p>
          </table:table-cell>
          <table:covered-table-cell/>
          <table:table-cell office:value-type="float" office:value="1493345.63" table:style-name="ce20">
            <text:p>1493345,6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27:2783</text:p>
          </table:table-cell>
          <table:covered-table-cell/>
          <table:table-cell office:value-type="float" office:value="3463994.61" table:style-name="ce20">
            <text:p>3463994,6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3801003:339</text:p>
          </table:table-cell>
          <table:covered-table-cell/>
          <table:table-cell office:value-type="float" office:value="1564464.12" table:style-name="ce20">
            <text:p>1564464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4001:800</text:p>
          </table:table-cell>
          <table:covered-table-cell/>
          <table:table-cell office:value-type="float" office:value="1969162.35" table:style-name="ce20">
            <text:p>1969162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500001:4617</text:p>
          </table:table-cell>
          <table:covered-table-cell/>
          <table:table-cell office:value-type="float" office:value="1672214.18" table:style-name="ce20">
            <text:p>1672214,1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500003:1563</text:p>
          </table:table-cell>
          <table:covered-table-cell/>
          <table:table-cell office:value-type="float" office:value="1526328.1" table:style-name="ce20">
            <text:p>1526328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500003:1566</text:p>
          </table:table-cell>
          <table:covered-table-cell/>
          <table:table-cell office:value-type="float" office:value="1628289.29" table:style-name="ce20">
            <text:p>1628289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500003:1569</text:p>
          </table:table-cell>
          <table:covered-table-cell/>
          <table:table-cell office:value-type="float" office:value="2323479.2200000002" table:style-name="ce20">
            <text:p>2323479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500003:1572</text:p>
          </table:table-cell>
          <table:covered-table-cell/>
          <table:table-cell office:value-type="float" office:value="2493414.5299999998" table:style-name="ce20">
            <text:p>2493414,5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3:1575</text:p>
          </table:table-cell>
          <table:covered-table-cell/>
          <table:table-cell office:value-type="float" office:value="2722054.77" table:style-name="ce20">
            <text:p>2722054,7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500003:1578</text:p>
          </table:table-cell>
          <table:covered-table-cell/>
          <table:table-cell office:value-type="float" office:value="1044329.75" table:style-name="ce20">
            <text:p>1044329,7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500003:1581</text:p>
          </table:table-cell>
          <table:covered-table-cell/>
          <table:table-cell office:value-type="float" office:value="1523238.37" table:style-name="ce20">
            <text:p>1523238,3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2009:126</text:p>
          </table:table-cell>
          <table:covered-table-cell/>
          <table:table-cell office:value-type="float" office:value="861249.26" table:style-name="ce20">
            <text:p>861249,2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000000:4955</text:p>
          </table:table-cell>
          <table:covered-table-cell/>
          <table:table-cell office:value-type="float" office:value="26107.19" table:style-name="ce20">
            <text:p>26107,1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000000:4957</text:p>
          </table:table-cell>
          <table:covered-table-cell/>
          <table:table-cell office:value-type="float" office:value="4532880.9800000004" table:style-name="ce20">
            <text:p>4532880,9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000000:4958</text:p>
          </table:table-cell>
          <table:covered-table-cell/>
          <table:table-cell office:value-type="float" office:value="85681.07" table:style-name="ce20">
            <text:p>85681,0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000000:4959</text:p>
          </table:table-cell>
          <table:covered-table-cell/>
          <table:table-cell office:value-type="float" office:value="377533.87" table:style-name="ce20">
            <text:p>377533,8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26:132</text:p>
          </table:table-cell>
          <table:covered-table-cell/>
          <table:table-cell office:value-type="float" office:value="1996562.73" table:style-name="ce20">
            <text:p>1996562,7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35:573</text:p>
          </table:table-cell>
          <table:covered-table-cell/>
          <table:table-cell office:value-type="float" office:value="2732033.69" table:style-name="ce20">
            <text:p>2732033,6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35:574</text:p>
          </table:table-cell>
          <table:covered-table-cell/>
          <table:table-cell office:value-type="float" office:value="2943044.42" table:style-name="ce20">
            <text:p>2943044,4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2300005:252</text:p>
          </table:table-cell>
          <table:covered-table-cell/>
          <table:table-cell office:value-type="float" office:value="153740.03" table:style-name="ce20">
            <text:p>153740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5300001:126</text:p>
          </table:table-cell>
          <table:covered-table-cell/>
          <table:table-cell office:value-type="float" office:value="391755.63" table:style-name="ce20">
            <text:p>391755,6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5300001:130</text:p>
          </table:table-cell>
          <table:covered-table-cell/>
          <table:table-cell office:value-type="float" office:value="312345.71000000002" table:style-name="ce20">
            <text:p>312345,7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5300001:134</text:p>
          </table:table-cell>
          <table:covered-table-cell/>
          <table:table-cell office:value-type="float" office:value="220078.94" table:style-name="ce20">
            <text:p>220078,9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5300002:178</text:p>
          </table:table-cell>
          <table:covered-table-cell/>
          <table:table-cell office:value-type="float" office:value="641241.13" table:style-name="ce20">
            <text:p>641241,1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6000004:223</text:p>
          </table:table-cell>
          <table:covered-table-cell/>
          <table:table-cell office:value-type="float" office:value="634180.84" table:style-name="ce20">
            <text:p>634180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000000:1286</text:p>
          </table:table-cell>
          <table:covered-table-cell/>
          <table:table-cell office:value-type="float" office:value="176396.91" table:style-name="ce20">
            <text:p>176396,9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000000:1887</text:p>
          </table:table-cell>
          <table:covered-table-cell/>
          <table:table-cell office:value-type="float" office:value="365632.6" table:style-name="ce20">
            <text:p>365632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104019:129</text:p>
          </table:table-cell>
          <table:covered-table-cell/>
          <table:table-cell office:value-type="float" office:value="605114.6" table:style-name="ce20">
            <text:p>605114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1800017:254</text:p>
          </table:table-cell>
          <table:covered-table-cell/>
          <table:table-cell office:value-type="float" office:value="5777608.5199999996" table:style-name="ce20">
            <text:p>5777608,5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5300003:172</text:p>
          </table:table-cell>
          <table:covered-table-cell/>
          <table:table-cell office:value-type="float" office:value="318137.53999999998" table:style-name="ce20">
            <text:p>318137,5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000000:10256</text:p>
          </table:table-cell>
          <table:covered-table-cell/>
          <table:table-cell office:value-type="float" office:value="48960688.549999997" table:style-name="ce20">
            <text:p>48960688,5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100034:1312</text:p>
          </table:table-cell>
          <table:covered-table-cell/>
          <table:table-cell office:value-type="float" office:value="83936.43" table:style-name="ce20">
            <text:p>83936,4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100034:1313</text:p>
          </table:table-cell>
          <table:covered-table-cell/>
          <table:table-cell office:value-type="float" office:value="80986.649999999994" table:style-name="ce20">
            <text:p>80986,6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100051:205</text:p>
          </table:table-cell>
          <table:covered-table-cell/>
          <table:table-cell office:value-type="float" office:value="7045966.9199999999" table:style-name="ce20">
            <text:p>7045966,9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2500039:146</text:p>
          </table:table-cell>
          <table:covered-table-cell/>
          <table:table-cell office:value-type="float" office:value="1686737.56" table:style-name="ce20">
            <text:p>1686737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100001:201</text:p>
          </table:table-cell>
          <table:covered-table-cell/>
          <table:table-cell office:value-type="float" office:value="427032.96" table:style-name="ce20">
            <text:p>427032,9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37000:454</text:p>
          </table:table-cell>
          <table:covered-table-cell/>
          <table:table-cell office:value-type="float" office:value="1665687.04" table:style-name="ce20">
            <text:p>1665687,0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7:1979</text:p>
          </table:table-cell>
          <table:covered-table-cell/>
          <table:table-cell office:value-type="float" office:value="2067630.8" table:style-name="ce20">
            <text:p>2067630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9704</text:p>
          </table:table-cell>
          <table:covered-table-cell/>
          <table:table-cell office:value-type="float" office:value="2979632.08" table:style-name="ce20">
            <text:p>2979632,0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9705</text:p>
          </table:table-cell>
          <table:covered-table-cell/>
          <table:table-cell office:value-type="float" office:value="3248311.16" table:style-name="ce20">
            <text:p>3248311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31:7848</text:p>
          </table:table-cell>
          <table:covered-table-cell/>
          <table:table-cell office:value-type="float" office:value="2868007.24" table:style-name="ce20">
            <text:p>2868007,2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220005:474</text:p>
          </table:table-cell>
          <table:covered-table-cell/>
          <table:table-cell office:value-type="float" office:value="1458745.34" table:style-name="ce20">
            <text:p>1458745,3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640009:969</text:p>
          </table:table-cell>
          <table:covered-table-cell/>
          <table:table-cell office:value-type="float" office:value="819248.12" table:style-name="ce20">
            <text:p>819248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690001:169</text:p>
          </table:table-cell>
          <table:covered-table-cell/>
          <table:table-cell office:value-type="float" office:value="651930.32999999996" table:style-name="ce20">
            <text:p>651930,3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690001:172</text:p>
          </table:table-cell>
          <table:covered-table-cell/>
          <table:table-cell office:value-type="float" office:value="446700.1" table:style-name="ce20">
            <text:p>446700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690001:220</text:p>
          </table:table-cell>
          <table:covered-table-cell/>
          <table:table-cell office:value-type="float" office:value="372671.62" table:style-name="ce20">
            <text:p>372671,6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690001:222</text:p>
          </table:table-cell>
          <table:covered-table-cell/>
          <table:table-cell office:value-type="float" office:value="389249.76" table:style-name="ce20">
            <text:p>389249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000000:800</text:p>
          </table:table-cell>
          <table:covered-table-cell/>
          <table:table-cell office:value-type="float" office:value="57418357.5" table:style-name="ce20">
            <text:p>57418357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000000:8361</text:p>
          </table:table-cell>
          <table:covered-table-cell/>
          <table:table-cell office:value-type="float" office:value="33293052.84" table:style-name="ce20">
            <text:p>33293052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7016:75</text:p>
          </table:table-cell>
          <table:covered-table-cell/>
          <table:table-cell office:value-type="float" office:value="1602672.53" table:style-name="ce20">
            <text:p>1602672,5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8003:632</text:p>
          </table:table-cell>
          <table:covered-table-cell/>
          <table:table-cell office:value-type="float" office:value="7513713.79" table:style-name="ce20">
            <text:p>7513713,7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200115:48</text:p>
          </table:table-cell>
          <table:covered-table-cell/>
          <table:table-cell office:value-type="float" office:value="962136.8" table:style-name="ce20">
            <text:p>962136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300016:446</text:p>
          </table:table-cell>
          <table:covered-table-cell/>
          <table:table-cell office:value-type="float" office:value="194229.42" table:style-name="ce20">
            <text:p>194229,4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6600006:309</text:p>
          </table:table-cell>
          <table:covered-table-cell/>
          <table:table-cell office:value-type="float" office:value="1999181.99" table:style-name="ce20">
            <text:p>1999181,9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6600041:83</text:p>
          </table:table-cell>
          <table:covered-table-cell/>
          <table:table-cell office:value-type="float" office:value="1274895.3999999999" table:style-name="ce20">
            <text:p>1274895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0101009:22</text:p>
          </table:table-cell>
          <table:covered-table-cell/>
          <table:table-cell office:value-type="float" office:value="1809289.56" table:style-name="ce20">
            <text:p>1809289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9:0101011:130</text:p>
          </table:table-cell>
          <table:covered-table-cell/>
          <table:table-cell office:value-type="float" office:value="1224850.3999999999" table:style-name="ce20">
            <text:p>1224850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9:0103009:101</text:p>
          </table:table-cell>
          <table:covered-table-cell/>
          <table:table-cell office:value-type="float" office:value="839145.84" table:style-name="ce20">
            <text:p>839145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0100008:288</text:p>
          </table:table-cell>
          <table:covered-table-cell/>
          <table:table-cell office:value-type="float" office:value="27758107.690000001" table:style-name="ce20">
            <text:p>27758107,6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100008:289</text:p>
          </table:table-cell>
          <table:covered-table-cell/>
          <table:table-cell office:value-type="float" office:value="136488530.90000001" table:style-name="ce20">
            <text:p>136488530,9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100012:35</text:p>
          </table:table-cell>
          <table:covered-table-cell/>
          <table:table-cell office:value-type="float" office:value="712280.29" table:style-name="ce20">
            <text:p>712280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100051:706</text:p>
          </table:table-cell>
          <table:covered-table-cell/>
          <table:table-cell office:value-type="float" office:value="93041.25" table:style-name="ce20">
            <text:p>93041,2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100051:707</text:p>
          </table:table-cell>
          <table:covered-table-cell/>
          <table:table-cell office:value-type="float" office:value="84838.59" table:style-name="ce20">
            <text:p>84838,5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3100012:353</text:p>
          </table:table-cell>
          <table:covered-table-cell/>
          <table:table-cell office:value-type="float" office:value="171668.97" table:style-name="ce20">
            <text:p>171668,9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3100012:354</text:p>
          </table:table-cell>
          <table:covered-table-cell/>
          <table:table-cell office:value-type="float" office:value="116300.58" table:style-name="ce20">
            <text:p>116300,5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3100012:355</text:p>
          </table:table-cell>
          <table:covered-table-cell/>
          <table:table-cell office:value-type="float" office:value="103875.42" table:style-name="ce20">
            <text:p>103875,4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3906002:2747</text:p>
          </table:table-cell>
          <table:covered-table-cell/>
          <table:table-cell office:value-type="float" office:value="499469.34" table:style-name="ce20">
            <text:p>499469,3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2202:4341</text:p>
          </table:table-cell>
          <table:covered-table-cell/>
          <table:table-cell office:value-type="float" office:value="37648202.520000003" table:style-name="ce20">
            <text:p>37648202,5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2603:3590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2040:158</text:p>
          </table:table-cell>
          <table:covered-table-cell/>
          <table:table-cell office:value-type="float" office:value="5009634.33" table:style-name="ce20">
            <text:p>5009634,3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20:44</text:p>
          </table:table-cell>
          <table:covered-table-cell/>
          <table:table-cell office:value-type="float" office:value="6727410.1399999997" table:style-name="ce20">
            <text:p>6727410,1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31:9323</text:p>
          </table:table-cell>
          <table:covered-table-cell/>
          <table:table-cell office:value-type="float" office:value="341639.76" table:style-name="ce20">
            <text:p>341639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39:1438</text:p>
          </table:table-cell>
          <table:covered-table-cell/>
          <table:table-cell office:value-type="float" office:value="106096564.91" table:style-name="ce20">
            <text:p>106096564,9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18001:1889</text:p>
          </table:table-cell>
          <table:covered-table-cell/>
          <table:table-cell office:value-type="float" office:value="4074705.22" table:style-name="ce20">
            <text:p>4074705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30:653</text:p>
          </table:table-cell>
          <table:covered-table-cell/>
          <table:table-cell office:value-type="float" office:value="601099.13" table:style-name="ce20">
            <text:p>601099,1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99:142</text:p>
          </table:table-cell>
          <table:covered-table-cell/>
          <table:table-cell office:value-type="float" office:value="5664394.7300000004" table:style-name="ce20">
            <text:p>5664394,7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3012:136</text:p>
          </table:table-cell>
          <table:covered-table-cell/>
          <table:table-cell office:value-type="float" office:value="2854628.87" table:style-name="ce20">
            <text:p>2854628,8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13:4621</text:p>
          </table:table-cell>
          <table:covered-table-cell/>
          <table:table-cell office:value-type="float" office:value="3265352.2" table:style-name="ce20">
            <text:p>3265352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6021:63</text:p>
          </table:table-cell>
          <table:covered-table-cell/>
          <table:table-cell office:value-type="float" office:value="1482042.21" table:style-name="ce20">
            <text:p>1482042,2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7008:214</text:p>
          </table:table-cell>
          <table:covered-table-cell/>
          <table:table-cell office:value-type="float" office:value="2631609.06" table:style-name="ce20">
            <text:p>2631609,0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7008:22</text:p>
          </table:table-cell>
          <table:covered-table-cell/>
          <table:table-cell office:value-type="float" office:value="494896619.36000001" table:style-name="ce20">
            <text:p>494896619,3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7008:278</text:p>
          </table:table-cell>
          <table:covered-table-cell/>
          <table:table-cell office:value-type="float" office:value="1343505.68" table:style-name="ce20">
            <text:p>1343505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7008:281</text:p>
          </table:table-cell>
          <table:covered-table-cell/>
          <table:table-cell office:value-type="float" office:value="9589214.0700000003" table:style-name="ce20">
            <text:p>9589214,0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7010:743</text:p>
          </table:table-cell>
          <table:covered-table-cell/>
          <table:table-cell office:value-type="float" office:value="3167497.08" table:style-name="ce20">
            <text:p>3167497,0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54:3277</text:p>
          </table:table-cell>
          <table:covered-table-cell/>
          <table:table-cell office:value-type="float" office:value="470448.38" table:style-name="ce20">
            <text:p>470448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9020:8382</text:p>
          </table:table-cell>
          <table:covered-table-cell/>
          <table:table-cell office:value-type="float" office:value="337968.54" table:style-name="ce20">
            <text:p>337968,5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11002:22985</text:p>
          </table:table-cell>
          <table:covered-table-cell/>
          <table:table-cell office:value-type="float" office:value="210111.17" table:style-name="ce20">
            <text:p>210111,1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11002:22986</text:p>
          </table:table-cell>
          <table:covered-table-cell/>
          <table:table-cell office:value-type="float" office:value="124206.48" table:style-name="ce20">
            <text:p>124206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1013:203</text:p>
          </table:table-cell>
          <table:covered-table-cell/>
          <table:table-cell office:value-type="float" office:value="1428775.67" table:style-name="ce20">
            <text:p>1428775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1013:204</text:p>
          </table:table-cell>
          <table:covered-table-cell/>
          <table:table-cell office:value-type="float" office:value="1852854.3" table:style-name="ce20">
            <text:p>1852854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1013:205</text:p>
          </table:table-cell>
          <table:covered-table-cell/>
          <table:table-cell office:value-type="float" office:value="2613492.9700000002" table:style-name="ce20">
            <text:p>2613492,9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6007:1000</text:p>
          </table:table-cell>
          <table:covered-table-cell/>
          <table:table-cell office:value-type="float" office:value="1760023.76" table:style-name="ce20">
            <text:p>1760023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6007:1001</text:p>
          </table:table-cell>
          <table:covered-table-cell/>
          <table:table-cell office:value-type="float" office:value="2329273.9900000002" table:style-name="ce20">
            <text:p>2329273,9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6007:1002</text:p>
          </table:table-cell>
          <table:covered-table-cell/>
          <table:table-cell office:value-type="float" office:value="2076050.96" table:style-name="ce20">
            <text:p>2076050,9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6007:1003</text:p>
          </table:table-cell>
          <table:covered-table-cell/>
          <table:table-cell office:value-type="float" office:value="2056777.93" table:style-name="ce20">
            <text:p>2056777,9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6007:1004</text:p>
          </table:table-cell>
          <table:covered-table-cell/>
          <table:table-cell office:value-type="float" office:value="1447892.94" table:style-name="ce20">
            <text:p>1447892,9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6007:1005</text:p>
          </table:table-cell>
          <table:covered-table-cell/>
          <table:table-cell office:value-type="float" office:value="1892033.36" table:style-name="ce20">
            <text:p>1892033,3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6007:1006</text:p>
          </table:table-cell>
          <table:covered-table-cell/>
          <table:table-cell office:value-type="float" office:value="1799247.16" table:style-name="ce20">
            <text:p>1799247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6007:1007</text:p>
          </table:table-cell>
          <table:covered-table-cell/>
          <table:table-cell office:value-type="float" office:value="1993982.88" table:style-name="ce20">
            <text:p>1993982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6007:1008</text:p>
          </table:table-cell>
          <table:covered-table-cell/>
          <table:table-cell office:value-type="float" office:value="3571904.53" table:style-name="ce20">
            <text:p>3571904,5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6007:1009</text:p>
          </table:table-cell>
          <table:covered-table-cell/>
          <table:table-cell office:value-type="float" office:value="2343488.5299999998" table:style-name="ce20">
            <text:p>2343488,5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6007:1010</text:p>
          </table:table-cell>
          <table:covered-table-cell/>
          <table:table-cell office:value-type="float" office:value="2080865.64" table:style-name="ce20">
            <text:p>2080865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6007:1011</text:p>
          </table:table-cell>
          <table:covered-table-cell/>
          <table:table-cell office:value-type="float" office:value="2805511.07" table:style-name="ce20">
            <text:p>2805511,0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6007:1012</text:p>
          </table:table-cell>
          <table:covered-table-cell/>
          <table:table-cell office:value-type="float" office:value="2042308.23" table:style-name="ce20">
            <text:p>2042308,2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07:1013</text:p>
          </table:table-cell>
          <table:covered-table-cell/>
          <table:table-cell office:value-type="float" office:value="1422872.45" table:style-name="ce20">
            <text:p>1422872,4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6007:1014</text:p>
          </table:table-cell>
          <table:covered-table-cell/>
          <table:table-cell office:value-type="float" office:value="1877417.29" table:style-name="ce20">
            <text:p>1877417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6007:1015</text:p>
          </table:table-cell>
          <table:covered-table-cell/>
          <table:table-cell office:value-type="float" office:value="1799247.16" table:style-name="ce20">
            <text:p>1799247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07:1016</text:p>
          </table:table-cell>
          <table:covered-table-cell/>
          <table:table-cell office:value-type="float" office:value="1984300.32" table:style-name="ce20">
            <text:p>1984300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6007:1017</text:p>
          </table:table-cell>
          <table:covered-table-cell/>
          <table:table-cell office:value-type="float" office:value="3567537.31" table:style-name="ce20">
            <text:p>3567537,3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6007:1018</text:p>
          </table:table-cell>
          <table:covered-table-cell/>
          <table:table-cell office:value-type="float" office:value="2329273.9900000002" table:style-name="ce20">
            <text:p>2329273,9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6007:1019</text:p>
          </table:table-cell>
          <table:covered-table-cell/>
          <table:table-cell office:value-type="float" office:value="2071234.8" table:style-name="ce20">
            <text:p>2071234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6007:1020</text:p>
          </table:table-cell>
          <table:covered-table-cell/>
          <table:table-cell office:value-type="float" office:value="2037482.2" table:style-name="ce20">
            <text:p>2037482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6007:1021</text:p>
          </table:table-cell>
          <table:covered-table-cell/>
          <table:table-cell office:value-type="float" office:value="1427879.49" table:style-name="ce20">
            <text:p>1427879,4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6007:1022</text:p>
          </table:table-cell>
          <table:covered-table-cell/>
          <table:table-cell office:value-type="float" office:value="3338586.64" table:style-name="ce20">
            <text:p>3338586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6007:1023</text:p>
          </table:table-cell>
          <table:covered-table-cell/>
          <table:table-cell office:value-type="float" office:value="2513077.8199999998" table:style-name="ce20">
            <text:p>2513077,8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6007:1024</text:p>
          </table:table-cell>
          <table:covered-table-cell/>
          <table:table-cell office:value-type="float" office:value="1877417.29" table:style-name="ce20">
            <text:p>1877417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6007:1025</text:p>
          </table:table-cell>
          <table:covered-table-cell/>
          <table:table-cell office:value-type="float" office:value="1789450.2" table:style-name="ce20">
            <text:p>1789450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6007:1026</text:p>
          </table:table-cell>
          <table:covered-table-cell/>
          <table:table-cell office:value-type="float" office:value="1984300.32" table:style-name="ce20">
            <text:p>1984300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6007:1027</text:p>
          </table:table-cell>
          <table:covered-table-cell/>
          <table:table-cell office:value-type="float" office:value="3589361.6" table:style-name="ce20">
            <text:p>3589361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6007:1028</text:p>
          </table:table-cell>
          <table:covered-table-cell/>
          <table:table-cell office:value-type="float" office:value="2343488.5299999998" table:style-name="ce20">
            <text:p>2343488,5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6007:1029</text:p>
          </table:table-cell>
          <table:covered-table-cell/>
          <table:table-cell office:value-type="float" office:value="2080865.64" table:style-name="ce20">
            <text:p>2080865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6007:1030</text:p>
          </table:table-cell>
          <table:covered-table-cell/>
          <table:table-cell office:value-type="float" office:value="2047132.8" table:style-name="ce20">
            <text:p>2047132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6007:1031</text:p>
          </table:table-cell>
          <table:covered-table-cell/>
          <table:table-cell office:value-type="float" office:value="1442891.89" table:style-name="ce20">
            <text:p>1442891,8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6007:1032</text:p>
          </table:table-cell>
          <table:covered-table-cell/>
          <table:table-cell office:value-type="float" office:value="1872542.67" table:style-name="ce20">
            <text:p>1872542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6007:1033</text:p>
          </table:table-cell>
          <table:covered-table-cell/>
          <table:table-cell office:value-type="float" office:value="1789450.2" table:style-name="ce20">
            <text:p>1789450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6007:1034</text:p>
          </table:table-cell>
          <table:covered-table-cell/>
          <table:table-cell office:value-type="float" office:value="2133733.67" table:style-name="ce20">
            <text:p>2133733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6007:1035</text:p>
          </table:table-cell>
          <table:covered-table-cell/>
          <table:table-cell office:value-type="float" office:value="1979457.41" table:style-name="ce20">
            <text:p>1979457,4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6007:1036</text:p>
          </table:table-cell>
          <table:covered-table-cell/>
          <table:table-cell office:value-type="float" office:value="3563167.96" table:style-name="ce20">
            <text:p>3563167,9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6007:1037</text:p>
          </table:table-cell>
          <table:covered-table-cell/>
          <table:table-cell office:value-type="float" office:value="2348223.9500000002" table:style-name="ce20">
            <text:p>2348223,9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6007:1038</text:p>
          </table:table-cell>
          <table:covered-table-cell/>
          <table:table-cell office:value-type="float" office:value="2076050.96" table:style-name="ce20">
            <text:p>2076050,9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6007:1039</text:p>
          </table:table-cell>
          <table:covered-table-cell/>
          <table:table-cell office:value-type="float" office:value="2042308.23" table:style-name="ce20">
            <text:p>2042308,2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6007:1040</text:p>
          </table:table-cell>
          <table:covered-table-cell/>
          <table:table-cell office:value-type="float" office:value="1447892.94" table:style-name="ce20">
            <text:p>1447892,9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6007:1041</text:p>
          </table:table-cell>
          <table:covered-table-cell/>
          <table:table-cell office:value-type="float" office:value="1867666.22" table:style-name="ce20">
            <text:p>1867666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6007:1042</text:p>
          </table:table-cell>
          <table:covered-table-cell/>
          <table:table-cell office:value-type="float" office:value="1784549.32" table:style-name="ce20">
            <text:p>1784549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6007:1043</text:p>
          </table:table-cell>
          <table:covered-table-cell/>
          <table:table-cell office:value-type="float" office:value="1998821.76" table:style-name="ce20">
            <text:p>1998821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6007:1044</text:p>
          </table:table-cell>
          <table:covered-table-cell/>
          <table:table-cell office:value-type="float" office:value="3580636.23" table:style-name="ce20">
            <text:p>3580636,2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6007:1045</text:p>
          </table:table-cell>
          <table:covered-table-cell/>
          <table:table-cell office:value-type="float" office:value="2143327.2000000002" table:style-name="ce20">
            <text:p>2143327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6007:1046</text:p>
          </table:table-cell>
          <table:covered-table-cell/>
          <table:table-cell office:value-type="float" office:value="2343488.5299999998" table:style-name="ce20">
            <text:p>2343488,5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6007:1047</text:p>
          </table:table-cell>
          <table:covered-table-cell/>
          <table:table-cell office:value-type="float" office:value="2080865.64" table:style-name="ce20">
            <text:p>2080865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6007:1048</text:p>
          </table:table-cell>
          <table:covered-table-cell/>
          <table:table-cell office:value-type="float" office:value="2061598.49" table:style-name="ce20">
            <text:p>2061598,4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6007:1049</text:p>
          </table:table-cell>
          <table:covered-table-cell/>
          <table:table-cell office:value-type="float" office:value="1427879.49" table:style-name="ce20">
            <text:p>1427879,4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6007:1050</text:p>
          </table:table-cell>
          <table:covered-table-cell/>
          <table:table-cell office:value-type="float" office:value="1877417.29" table:style-name="ce20">
            <text:p>1877417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6007:1051</text:p>
          </table:table-cell>
          <table:covered-table-cell/>
          <table:table-cell office:value-type="float" office:value="1799247.16" table:style-name="ce20">
            <text:p>1799247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6007:1052</text:p>
          </table:table-cell>
          <table:covered-table-cell/>
          <table:table-cell office:value-type="float" office:value="1989142.14" table:style-name="ce20">
            <text:p>1989142,1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6007:1053</text:p>
          </table:table-cell>
          <table:covered-table-cell/>
          <table:table-cell office:value-type="float" office:value="3558797.94" table:style-name="ce20">
            <text:p>3558797,9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6007:1054</text:p>
          </table:table-cell>
          <table:covered-table-cell/>
          <table:table-cell office:value-type="float" office:value="2334013.7799999998" table:style-name="ce20">
            <text:p>2334013,7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6007:1055</text:p>
          </table:table-cell>
          <table:covered-table-cell/>
          <table:table-cell office:value-type="float" office:value="2080865.64" table:style-name="ce20">
            <text:p>2080865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6007:1056</text:p>
          </table:table-cell>
          <table:covered-table-cell/>
          <table:table-cell office:value-type="float" office:value="3325267.66" table:style-name="ce20">
            <text:p>3325267,6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6007:1057</text:p>
          </table:table-cell>
          <table:covered-table-cell/>
          <table:table-cell office:value-type="float" office:value="2047132.8" table:style-name="ce20">
            <text:p>2047132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6007:1058</text:p>
          </table:table-cell>
          <table:covered-table-cell/>
          <table:table-cell office:value-type="float" office:value="1427879.49" table:style-name="ce20">
            <text:p>1427879,4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6007:1059</text:p>
          </table:table-cell>
          <table:covered-table-cell/>
          <table:table-cell office:value-type="float" office:value="1867666.22" table:style-name="ce20">
            <text:p>1867666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6007:1060</text:p>
          </table:table-cell>
          <table:covered-table-cell/>
          <table:table-cell office:value-type="float" office:value="1784549.32" table:style-name="ce20">
            <text:p>1784549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6007:1061</text:p>
          </table:table-cell>
          <table:covered-table-cell/>
          <table:table-cell office:value-type="float" office:value="1818824.38" table:style-name="ce20">
            <text:p>1818824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6007:1062</text:p>
          </table:table-cell>
          <table:covered-table-cell/>
          <table:table-cell office:value-type="float" office:value="2210325.11" table:style-name="ce20">
            <text:p>2210325,1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6007:1063</text:p>
          </table:table-cell>
          <table:covered-table-cell/>
          <table:table-cell office:value-type="float" office:value="1402829.89" table:style-name="ce20">
            <text:p>1402829,8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6007:1064</text:p>
          </table:table-cell>
          <table:covered-table-cell/>
          <table:table-cell office:value-type="float" office:value="1292174.57" table:style-name="ce20">
            <text:p>1292174,5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6007:1065</text:p>
          </table:table-cell>
          <table:covered-table-cell/>
          <table:table-cell office:value-type="float" office:value="1969766.3999999999" table:style-name="ce20">
            <text:p>1969766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6007:1066</text:p>
          </table:table-cell>
          <table:covered-table-cell/>
          <table:table-cell office:value-type="float" office:value="2727142.18" table:style-name="ce20">
            <text:p>2727142,1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6007:1067</text:p>
          </table:table-cell>
          <table:covered-table-cell/>
          <table:table-cell office:value-type="float" office:value="1755114.34" table:style-name="ce20">
            <text:p>1755114,3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6007:1068</text:p>
          </table:table-cell>
          <table:covered-table-cell/>
          <table:table-cell office:value-type="float" office:value="2329273.9900000002" table:style-name="ce20">
            <text:p>2329273,9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6007:1069</text:p>
          </table:table-cell>
          <table:covered-table-cell/>
          <table:table-cell office:value-type="float" office:value="1818824.38" table:style-name="ce20">
            <text:p>1818824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6007:1070</text:p>
          </table:table-cell>
          <table:covered-table-cell/>
          <table:table-cell office:value-type="float" office:value="2195991.98" table:style-name="ce20">
            <text:p>2195991,9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6007:1071</text:p>
          </table:table-cell>
          <table:covered-table-cell/>
          <table:table-cell office:value-type="float" office:value="1387782.38" table:style-name="ce20">
            <text:p>1387782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6007:1072</text:p>
          </table:table-cell>
          <table:covered-table-cell/>
          <table:table-cell office:value-type="float" office:value="1292174.57" table:style-name="ce20">
            <text:p>1292174,5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6007:1073</text:p>
          </table:table-cell>
          <table:covered-table-cell/>
          <table:table-cell office:value-type="float" office:value="1960069.89" table:style-name="ce20">
            <text:p>1960069,8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6007:1074</text:p>
          </table:table-cell>
          <table:covered-table-cell/>
          <table:table-cell office:value-type="float" office:value="2722520.01" table:style-name="ce20">
            <text:p>2722520,0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6007:1075</text:p>
          </table:table-cell>
          <table:covered-table-cell/>
          <table:table-cell office:value-type="float" office:value="2319790.5" table:style-name="ce20">
            <text:p>2319790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6007:1076</text:p>
          </table:table-cell>
          <table:covered-table-cell/>
          <table:table-cell office:value-type="float" office:value="1828604.29" table:style-name="ce20">
            <text:p>1828604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6007:1077</text:p>
          </table:table-cell>
          <table:covered-table-cell/>
          <table:table-cell office:value-type="float" office:value="2210325.11" table:style-name="ce20">
            <text:p>2210325,1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6007:1078</text:p>
          </table:table-cell>
          <table:covered-table-cell/>
          <table:table-cell office:value-type="float" office:value="2800912.24" table:style-name="ce20">
            <text:p>2800912,2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6007:1079</text:p>
          </table:table-cell>
          <table:covered-table-cell/>
          <table:table-cell office:value-type="float" office:value="1392799.63" table:style-name="ce20">
            <text:p>1392799,6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6007:1080</text:p>
          </table:table-cell>
          <table:covered-table-cell/>
          <table:table-cell office:value-type="float" office:value="1307306" table:style-name="ce20">
            <text:p>1307306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6007:1081</text:p>
          </table:table-cell>
          <table:covered-table-cell/>
          <table:table-cell office:value-type="float" office:value="1945514.26" table:style-name="ce20">
            <text:p>1945514,2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6007:1082</text:p>
          </table:table-cell>
          <table:covered-table-cell/>
          <table:table-cell office:value-type="float" office:value="2731763.45" table:style-name="ce20">
            <text:p>2731763,4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6007:1083</text:p>
          </table:table-cell>
          <table:covered-table-cell/>
          <table:table-cell office:value-type="float" office:value="2310301.63" table:style-name="ce20">
            <text:p>2310301,6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6007:1084</text:p>
          </table:table-cell>
          <table:covered-table-cell/>
          <table:table-cell office:value-type="float" office:value="1818824.38" table:style-name="ce20">
            <text:p>1818824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6007:1085</text:p>
          </table:table-cell>
          <table:covered-table-cell/>
          <table:table-cell office:value-type="float" office:value="2200771.2999999998" table:style-name="ce20">
            <text:p>2200771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6007:1086</text:p>
          </table:table-cell>
          <table:covered-table-cell/>
          <table:table-cell office:value-type="float" office:value="1392799.63" table:style-name="ce20">
            <text:p>1392799,6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6007:1087</text:p>
          </table:table-cell>
          <table:covered-table-cell/>
          <table:table-cell office:value-type="float" office:value="1287127.8400000001" table:style-name="ce20">
            <text:p>1287127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6007:1088</text:p>
          </table:table-cell>
          <table:covered-table-cell/>
          <table:table-cell office:value-type="float" office:value="1955219.23" table:style-name="ce20">
            <text:p>1955219,2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6007:1089</text:p>
          </table:table-cell>
          <table:covered-table-cell/>
          <table:table-cell office:value-type="float" office:value="2508391.7999999998" table:style-name="ce20">
            <text:p>2508391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06007:1090</text:p>
          </table:table-cell>
          <table:covered-table-cell/>
          <table:table-cell office:value-type="float" office:value="2690125.04" table:style-name="ce20">
            <text:p>2690125,0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06007:1091</text:p>
          </table:table-cell>
          <table:covered-table-cell/>
          <table:table-cell office:value-type="float" office:value="2324533.2000000002" table:style-name="ce20">
            <text:p>2324533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6007:1092</text:p>
          </table:table-cell>
          <table:covered-table-cell/>
          <table:table-cell office:value-type="float" office:value="1813932.38" table:style-name="ce20">
            <text:p>1813932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06007:1093</text:p>
          </table:table-cell>
          <table:covered-table-cell/>
          <table:table-cell office:value-type="float" office:value="2200771.2999999998" table:style-name="ce20">
            <text:p>2200771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6007:1094</text:p>
          </table:table-cell>
          <table:covered-table-cell/>
          <table:table-cell office:value-type="float" office:value="1397815.64" table:style-name="ce20">
            <text:p>1397815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6007:1095</text:p>
          </table:table-cell>
          <table:covered-table-cell/>
          <table:table-cell office:value-type="float" office:value="1307306" table:style-name="ce20">
            <text:p>1307306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06007:1096</text:p>
          </table:table-cell>
          <table:covered-table-cell/>
          <table:table-cell office:value-type="float" office:value="1950367.48" table:style-name="ce20">
            <text:p>1950367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06007:1097</text:p>
          </table:table-cell>
          <table:covered-table-cell/>
          <table:table-cell office:value-type="float" office:value="2685491.35" table:style-name="ce20">
            <text:p>2685491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06007:1098</text:p>
          </table:table-cell>
          <table:covered-table-cell/>
          <table:table-cell office:value-type="float" office:value="2310301.63" table:style-name="ce20">
            <text:p>2310301,6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06007:1099</text:p>
          </table:table-cell>
          <table:covered-table-cell/>
          <table:table-cell office:value-type="float" office:value="1813932.38" table:style-name="ce20">
            <text:p>1813932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06007:1100</text:p>
          </table:table-cell>
          <table:covered-table-cell/>
          <table:table-cell office:value-type="float" office:value="2133733.67" table:style-name="ce20">
            <text:p>2133733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6007:1101</text:p>
          </table:table-cell>
          <table:covered-table-cell/>
          <table:table-cell office:value-type="float" office:value="2200771.2999999998" table:style-name="ce20">
            <text:p>2200771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6007:1102</text:p>
          </table:table-cell>
          <table:covered-table-cell/>
          <table:table-cell office:value-type="float" office:value="1387782.38" table:style-name="ce20">
            <text:p>1387782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06007:1103</text:p>
          </table:table-cell>
          <table:covered-table-cell/>
          <table:table-cell office:value-type="float" office:value="1302263.53" table:style-name="ce20">
            <text:p>1302263,5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6007:1104</text:p>
          </table:table-cell>
          <table:covered-table-cell/>
          <table:table-cell office:value-type="float" office:value="1955219.23" table:style-name="ce20">
            <text:p>1955219,2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06007:1105</text:p>
          </table:table-cell>
          <table:covered-table-cell/>
          <table:table-cell office:value-type="float" office:value="2694756.75" table:style-name="ce20">
            <text:p>2694756,7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06007:1106</text:p>
          </table:table-cell>
          <table:covered-table-cell/>
          <table:table-cell office:value-type="float" office:value="2319790.5" table:style-name="ce20">
            <text:p>2319790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06007:1107</text:p>
          </table:table-cell>
          <table:covered-table-cell/>
          <table:table-cell office:value-type="float" office:value="1818824.38" table:style-name="ce20">
            <text:p>1818824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06007:1108</text:p>
          </table:table-cell>
          <table:covered-table-cell/>
          <table:table-cell office:value-type="float" office:value="2191211.2000000002" table:style-name="ce20">
            <text:p>2191211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06007:1109</text:p>
          </table:table-cell>
          <table:covered-table-cell/>
          <table:table-cell office:value-type="float" office:value="1377743.4" table:style-name="ce20">
            <text:p>1377743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06007:1110</text:p>
          </table:table-cell>
          <table:covered-table-cell/>
          <table:table-cell office:value-type="float" office:value="1302263.53" table:style-name="ce20">
            <text:p>1302263,5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06007:1111</text:p>
          </table:table-cell>
          <table:covered-table-cell/>
          <table:table-cell office:value-type="float" office:value="2133733.67" table:style-name="ce20">
            <text:p>2133733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06007:1112</text:p>
          </table:table-cell>
          <table:covered-table-cell/>
          <table:table-cell office:value-type="float" office:value="1960069.89" table:style-name="ce20">
            <text:p>1960069,8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06007:1113</text:p>
          </table:table-cell>
          <table:covered-table-cell/>
          <table:table-cell office:value-type="float" office:value="2717896.4" table:style-name="ce20">
            <text:p>2717896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06007:1114</text:p>
          </table:table-cell>
          <table:covered-table-cell/>
          <table:table-cell office:value-type="float" office:value="2324533.2000000002" table:style-name="ce20">
            <text:p>2324533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06007:1115</text:p>
          </table:table-cell>
          <table:covered-table-cell/>
          <table:table-cell office:value-type="float" office:value="1818824.38" table:style-name="ce20">
            <text:p>1818824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06007:1116</text:p>
          </table:table-cell>
          <table:covered-table-cell/>
          <table:table-cell office:value-type="float" office:value="2200771.2999999998" table:style-name="ce20">
            <text:p>2200771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06007:1117</text:p>
          </table:table-cell>
          <table:covered-table-cell/>
          <table:table-cell office:value-type="float" office:value="1387782.38" table:style-name="ce20">
            <text:p>1387782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06007:1118</text:p>
          </table:table-cell>
          <table:covered-table-cell/>
          <table:table-cell office:value-type="float" office:value="1302263.53" table:style-name="ce20">
            <text:p>1302263,5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06007:1119</text:p>
          </table:table-cell>
          <table:covered-table-cell/>
          <table:table-cell office:value-type="float" office:value="1964918.69" table:style-name="ce20">
            <text:p>1964918,6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06007:1120</text:p>
          </table:table-cell>
          <table:covered-table-cell/>
          <table:table-cell office:value-type="float" office:value="2699387.56" table:style-name="ce20">
            <text:p>2699387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06007:1121</text:p>
          </table:table-cell>
          <table:covered-table-cell/>
          <table:table-cell office:value-type="float" office:value="2305555.0099999998" table:style-name="ce20">
            <text:p>2305555,0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6007:1122</text:p>
          </table:table-cell>
          <table:covered-table-cell/>
          <table:table-cell office:value-type="float" office:value="3334148.39" table:style-name="ce20">
            <text:p>3334148,3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6007:1123</text:p>
          </table:table-cell>
          <table:covered-table-cell/>
          <table:table-cell office:value-type="float" office:value="1818824.38" table:style-name="ce20">
            <text:p>1818824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06007:1124</text:p>
          </table:table-cell>
          <table:covered-table-cell/>
          <table:table-cell office:value-type="float" office:value="2186429.39" table:style-name="ce20">
            <text:p>2186429,3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06007:1125</text:p>
          </table:table-cell>
          <table:covered-table-cell/>
          <table:table-cell office:value-type="float" office:value="1387782.38" table:style-name="ce20">
            <text:p>1387782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06007:1126</text:p>
          </table:table-cell>
          <table:covered-table-cell/>
          <table:table-cell office:value-type="float" office:value="1292174.57" table:style-name="ce20">
            <text:p>1292174,5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06007:1127</text:p>
          </table:table-cell>
          <table:covered-table-cell/>
          <table:table-cell office:value-type="float" office:value="1960069.89" table:style-name="ce20">
            <text:p>1960069,8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06007:1128</text:p>
          </table:table-cell>
          <table:covered-table-cell/>
          <table:table-cell office:value-type="float" office:value="2699387.56" table:style-name="ce20">
            <text:p>2699387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06007:1129</text:p>
          </table:table-cell>
          <table:covered-table-cell/>
          <table:table-cell office:value-type="float" office:value="2305555.0099999998" table:style-name="ce20">
            <text:p>2305555,0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06007:1130</text:p>
          </table:table-cell>
          <table:covered-table-cell/>
          <table:table-cell office:value-type="float" office:value="605452.66" table:style-name="ce20">
            <text:p>605452,6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06007:1131</text:p>
          </table:table-cell>
          <table:covered-table-cell/>
          <table:table-cell office:value-type="float" office:value="438667.58" table:style-name="ce20">
            <text:p>438667,5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06007:1132</text:p>
          </table:table-cell>
          <table:covered-table-cell/>
          <table:table-cell office:value-type="float" office:value="630584.65" table:style-name="ce20">
            <text:p>630584,6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6007:1133</text:p>
          </table:table-cell>
          <table:covered-table-cell/>
          <table:table-cell office:value-type="float" office:value="1769838.5" table:style-name="ce20">
            <text:p>1769838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6007:1134</text:p>
          </table:table-cell>
          <table:covered-table-cell/>
          <table:table-cell office:value-type="float" office:value="1774743.47" table:style-name="ce20">
            <text:p>1774743,4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06007:1135</text:p>
          </table:table-cell>
          <table:covered-table-cell/>
          <table:table-cell office:value-type="float" office:value="685418.1" table:style-name="ce20">
            <text:p>685418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06007:1136</text:p>
          </table:table-cell>
          <table:covered-table-cell/>
          <table:table-cell office:value-type="float" office:value="427243.95" table:style-name="ce20">
            <text:p>427243,9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6007:1137</text:p>
          </table:table-cell>
          <table:covered-table-cell/>
          <table:table-cell office:value-type="float" office:value="479792.67" table:style-name="ce20">
            <text:p>479792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06007:1138</text:p>
          </table:table-cell>
          <table:covered-table-cell/>
          <table:table-cell office:value-type="float" office:value="1843774.69" table:style-name="ce20">
            <text:p>1843774,6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06007:1139</text:p>
          </table:table-cell>
          <table:covered-table-cell/>
          <table:table-cell office:value-type="float" office:value="1222328.95" table:style-name="ce20">
            <text:p>1222328,9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06007:1140</text:p>
          </table:table-cell>
          <table:covered-table-cell/>
          <table:table-cell office:value-type="float" office:value="767668.27" table:style-name="ce20">
            <text:p>767668,2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06007:1141</text:p>
          </table:table-cell>
          <table:covered-table-cell/>
          <table:table-cell office:value-type="float" office:value="751675.18" table:style-name="ce20">
            <text:p>751675,1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06007:1142</text:p>
          </table:table-cell>
          <table:covered-table-cell/>
          <table:table-cell office:value-type="float" office:value="114621.74" table:style-name="ce20">
            <text:p>114621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06007:1143</text:p>
          </table:table-cell>
          <table:covered-table-cell/>
          <table:table-cell office:value-type="float" office:value="114621.74" table:style-name="ce20">
            <text:p>114621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06007:1144</text:p>
          </table:table-cell>
          <table:covered-table-cell/>
          <table:table-cell office:value-type="float" office:value="114621.74" table:style-name="ce20">
            <text:p>114621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06007:1145</text:p>
          </table:table-cell>
          <table:covered-table-cell/>
          <table:table-cell office:value-type="float" office:value="2782502.56" table:style-name="ce20">
            <text:p>2782502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06007:1146</text:p>
          </table:table-cell>
          <table:covered-table-cell/>
          <table:table-cell office:value-type="float" office:value="114621.74" table:style-name="ce20">
            <text:p>114621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06007:1147</text:p>
          </table:table-cell>
          <table:covered-table-cell/>
          <table:table-cell office:value-type="float" office:value="114621.74" table:style-name="ce20">
            <text:p>114621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06007:1148</text:p>
          </table:table-cell>
          <table:covered-table-cell/>
          <table:table-cell office:value-type="float" office:value="114621.74" table:style-name="ce20">
            <text:p>114621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06007:1149</text:p>
          </table:table-cell>
          <table:covered-table-cell/>
          <table:table-cell office:value-type="float" office:value="114621.74" table:style-name="ce20">
            <text:p>114621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06007:1150</text:p>
          </table:table-cell>
          <table:covered-table-cell/>
          <table:table-cell office:value-type="float" office:value="114621.74" table:style-name="ce20">
            <text:p>114621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06007:1151</text:p>
          </table:table-cell>
          <table:covered-table-cell/>
          <table:table-cell office:value-type="float" office:value="105069.93" table:style-name="ce20">
            <text:p>105069,9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6007:1152</text:p>
          </table:table-cell>
          <table:covered-table-cell/>
          <table:table-cell office:value-type="float" office:value="114621.74" table:style-name="ce20">
            <text:p>114621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6007:1153</text:p>
          </table:table-cell>
          <table:covered-table-cell/>
          <table:table-cell office:value-type="float" office:value="114621.74" table:style-name="ce20">
            <text:p>114621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06007:1154</text:p>
          </table:table-cell>
          <table:covered-table-cell/>
          <table:table-cell office:value-type="float" office:value="114621.74" table:style-name="ce20">
            <text:p>114621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06007:1155</text:p>
          </table:table-cell>
          <table:covered-table-cell/>
          <table:table-cell office:value-type="float" office:value="1023557.7" table:style-name="ce20">
            <text:p>1023557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06007:1156</text:p>
          </table:table-cell>
          <table:covered-table-cell/>
          <table:table-cell office:value-type="float" office:value="2513077.8199999998" table:style-name="ce20">
            <text:p>2513077,8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06007:1157</text:p>
          </table:table-cell>
          <table:covered-table-cell/>
          <table:table-cell office:value-type="float" office:value="1489642" table:style-name="ce20">
            <text:p>1489642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06007:1158</text:p>
          </table:table-cell>
          <table:covered-table-cell/>
          <table:table-cell office:value-type="float" office:value="621445.74" table:style-name="ce20">
            <text:p>621445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6007:1159</text:p>
          </table:table-cell>
          <table:covered-table-cell/>
          <table:table-cell office:value-type="float" office:value="1087530.05" table:style-name="ce20">
            <text:p>1087530,0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6007:1160</text:p>
          </table:table-cell>
          <table:covered-table-cell/>
          <table:table-cell office:value-type="float" office:value="1128655.1399999999" table:style-name="ce20">
            <text:p>1128655,1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6007:1161</text:p>
          </table:table-cell>
          <table:covered-table-cell/>
          <table:table-cell office:value-type="float" office:value="945876.98" table:style-name="ce20">
            <text:p>945876,9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6007:1162</text:p>
          </table:table-cell>
          <table:covered-table-cell/>
          <table:table-cell office:value-type="float" office:value="614591.56000000006" table:style-name="ce20">
            <text:p>614591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6007:1163</text:p>
          </table:table-cell>
          <table:covered-table-cell/>
          <table:table-cell office:value-type="float" office:value="1249745.67" table:style-name="ce20">
            <text:p>1249745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6007:1164</text:p>
          </table:table-cell>
          <table:covered-table-cell/>
          <table:table-cell office:value-type="float" office:value="1174349.68" table:style-name="ce20">
            <text:p>1174349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6007:1165</text:p>
          </table:table-cell>
          <table:covered-table-cell/>
          <table:table-cell office:value-type="float" office:value="1181203.8600000001" table:style-name="ce20">
            <text:p>1181203,8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6007:1166</text:p>
          </table:table-cell>
          <table:covered-table-cell/>
          <table:table-cell office:value-type="float" office:value="998425.7" table:style-name="ce20">
            <text:p>998425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6007:1167</text:p>
          </table:table-cell>
          <table:covered-table-cell/>
          <table:table-cell office:value-type="float" office:value="2133733.67" table:style-name="ce20">
            <text:p>2133733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06007:1168</text:p>
          </table:table-cell>
          <table:covered-table-cell/>
          <table:table-cell office:value-type="float" office:value="795085" table:style-name="ce20">
            <text:p>795085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06007:1169</text:p>
          </table:table-cell>
          <table:covered-table-cell/>
          <table:table-cell office:value-type="float" office:value="109845.84" table:style-name="ce20">
            <text:p>109845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06007:1170</text:p>
          </table:table-cell>
          <table:covered-table-cell/>
          <table:table-cell office:value-type="float" office:value="109845.84" table:style-name="ce20">
            <text:p>109845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06007:1171</text:p>
          </table:table-cell>
          <table:covered-table-cell/>
          <table:table-cell office:value-type="float" office:value="109845.84" table:style-name="ce20">
            <text:p>109845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06007:1172</text:p>
          </table:table-cell>
          <table:covered-table-cell/>
          <table:table-cell office:value-type="float" office:value="109845.84" table:style-name="ce20">
            <text:p>109845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306007:1173</text:p>
          </table:table-cell>
          <table:covered-table-cell/>
          <table:table-cell office:value-type="float" office:value="109845.84" table:style-name="ce20">
            <text:p>109845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06007:1174</text:p>
          </table:table-cell>
          <table:covered-table-cell/>
          <table:table-cell office:value-type="float" office:value="109845.84" table:style-name="ce20">
            <text:p>109845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306007:1175</text:p>
          </table:table-cell>
          <table:covered-table-cell/>
          <table:table-cell office:value-type="float" office:value="109845.84" table:style-name="ce20">
            <text:p>109845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306007:1176</text:p>
          </table:table-cell>
          <table:covered-table-cell/>
          <table:table-cell office:value-type="float" office:value="109845.84" table:style-name="ce20">
            <text:p>109845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306007:1177</text:p>
          </table:table-cell>
          <table:covered-table-cell/>
          <table:table-cell office:value-type="float" office:value="100294.03" table:style-name="ce20">
            <text:p>100294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06007:1178</text:p>
          </table:table-cell>
          <table:covered-table-cell/>
          <table:table-cell office:value-type="float" office:value="2133733.67" table:style-name="ce20">
            <text:p>2133733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06007:1179</text:p>
          </table:table-cell>
          <table:covered-table-cell/>
          <table:table-cell office:value-type="float" office:value="109845.84" table:style-name="ce20">
            <text:p>109845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06007:1180</text:p>
          </table:table-cell>
          <table:covered-table-cell/>
          <table:table-cell office:value-type="float" office:value="109845.84" table:style-name="ce20">
            <text:p>109845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06007:1181</text:p>
          </table:table-cell>
          <table:covered-table-cell/>
          <table:table-cell office:value-type="float" office:value="109845.84" table:style-name="ce20">
            <text:p>109845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06007:1182</text:p>
          </table:table-cell>
          <table:covered-table-cell/>
          <table:table-cell office:value-type="float" office:value="95518.12" table:style-name="ce20">
            <text:p>95518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06007:1183</text:p>
          </table:table-cell>
          <table:covered-table-cell/>
          <table:table-cell office:value-type="float" office:value="95518.12" table:style-name="ce20">
            <text:p>95518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06007:1184</text:p>
          </table:table-cell>
          <table:covered-table-cell/>
          <table:table-cell office:value-type="float" office:value="95518.12" table:style-name="ce20">
            <text:p>95518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06007:1185</text:p>
          </table:table-cell>
          <table:covered-table-cell/>
          <table:table-cell office:value-type="float" office:value="95518.12" table:style-name="ce20">
            <text:p>95518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06007:1186</text:p>
          </table:table-cell>
          <table:covered-table-cell/>
          <table:table-cell office:value-type="float" office:value="95518.12" table:style-name="ce20">
            <text:p>95518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06007:1187</text:p>
          </table:table-cell>
          <table:covered-table-cell/>
          <table:table-cell office:value-type="float" office:value="95518.12" table:style-name="ce20">
            <text:p>95518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06007:1188</text:p>
          </table:table-cell>
          <table:covered-table-cell/>
          <table:table-cell office:value-type="float" office:value="95518.12" table:style-name="ce20">
            <text:p>95518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06007:1189</text:p>
          </table:table-cell>
          <table:covered-table-cell/>
          <table:table-cell office:value-type="float" office:value="3343023.48" table:style-name="ce20">
            <text:p>3343023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306007:1190</text:p>
          </table:table-cell>
          <table:covered-table-cell/>
          <table:table-cell office:value-type="float" office:value="95518.12" table:style-name="ce20">
            <text:p>95518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06007:1191</text:p>
          </table:table-cell>
          <table:covered-table-cell/>
          <table:table-cell office:value-type="float" office:value="95518.12" table:style-name="ce20">
            <text:p>95518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06007:1192</text:p>
          </table:table-cell>
          <table:covered-table-cell/>
          <table:table-cell office:value-type="float" office:value="95518.12" table:style-name="ce20">
            <text:p>95518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06007:1193</text:p>
          </table:table-cell>
          <table:covered-table-cell/>
          <table:table-cell office:value-type="float" office:value="100294.03" table:style-name="ce20">
            <text:p>100294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06007:1194</text:p>
          </table:table-cell>
          <table:covered-table-cell/>
          <table:table-cell office:value-type="float" office:value="100294.03" table:style-name="ce20">
            <text:p>100294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06007:1195</text:p>
          </table:table-cell>
          <table:covered-table-cell/>
          <table:table-cell office:value-type="float" office:value="100294.03" table:style-name="ce20">
            <text:p>100294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06007:1196</text:p>
          </table:table-cell>
          <table:covered-table-cell/>
          <table:table-cell office:value-type="float" office:value="95518.12" table:style-name="ce20">
            <text:p>95518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06007:1197</text:p>
          </table:table-cell>
          <table:covered-table-cell/>
          <table:table-cell office:value-type="float" office:value="90742.21" table:style-name="ce20">
            <text:p>90742,2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06007:1198</text:p>
          </table:table-cell>
          <table:covered-table-cell/>
          <table:table-cell office:value-type="float" office:value="90742.21" table:style-name="ce20">
            <text:p>90742,2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06007:1199</text:p>
          </table:table-cell>
          <table:covered-table-cell/>
          <table:table-cell office:value-type="float" office:value="90742.21" table:style-name="ce20">
            <text:p>90742,2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06007:1200</text:p>
          </table:table-cell>
          <table:covered-table-cell/>
          <table:table-cell office:value-type="float" office:value="1764931.7" table:style-name="ce20">
            <text:p>1764931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06007:1201</text:p>
          </table:table-cell>
          <table:covered-table-cell/>
          <table:table-cell office:value-type="float" office:value="90742.21" table:style-name="ce20">
            <text:p>90742,2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06007:1202</text:p>
          </table:table-cell>
          <table:covered-table-cell/>
          <table:table-cell office:value-type="float" office:value="90742.21" table:style-name="ce20">
            <text:p>90742,2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06007:1203</text:p>
          </table:table-cell>
          <table:covered-table-cell/>
          <table:table-cell office:value-type="float" office:value="95518.12" table:style-name="ce20">
            <text:p>95518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06007:1204</text:p>
          </table:table-cell>
          <table:covered-table-cell/>
          <table:table-cell office:value-type="float" office:value="95518.12" table:style-name="ce20">
            <text:p>95518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06007:1205</text:p>
          </table:table-cell>
          <table:covered-table-cell/>
          <table:table-cell office:value-type="float" office:value="90742.21" table:style-name="ce20">
            <text:p>90742,2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6007:1206</text:p>
          </table:table-cell>
          <table:covered-table-cell/>
          <table:table-cell office:value-type="float" office:value="90742.21" table:style-name="ce20">
            <text:p>90742,2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6007:1207</text:p>
          </table:table-cell>
          <table:covered-table-cell/>
          <table:table-cell office:value-type="float" office:value="95518.12" table:style-name="ce20">
            <text:p>95518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06007:1208</text:p>
          </table:table-cell>
          <table:covered-table-cell/>
          <table:table-cell office:value-type="float" office:value="95518.12" table:style-name="ce20">
            <text:p>95518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06007:1209</text:p>
          </table:table-cell>
          <table:covered-table-cell/>
          <table:table-cell office:value-type="float" office:value="760814.09" table:style-name="ce20">
            <text:p>760814,0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06007:1210</text:p>
          </table:table-cell>
          <table:covered-table-cell/>
          <table:table-cell office:value-type="float" office:value="735682.09" table:style-name="ce20">
            <text:p>735682,0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306007:1211</text:p>
          </table:table-cell>
          <table:covered-table-cell/>
          <table:table-cell office:value-type="float" office:value="2777897.1" table:style-name="ce20">
            <text:p>2777897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306007:1212</text:p>
          </table:table-cell>
          <table:covered-table-cell/>
          <table:table-cell office:value-type="float" office:value="660286.1" table:style-name="ce20">
            <text:p>660286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306007:1213</text:p>
          </table:table-cell>
          <table:covered-table-cell/>
          <table:table-cell office:value-type="float" office:value="747105.73" table:style-name="ce20">
            <text:p>747105,7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306007:1214</text:p>
          </table:table-cell>
          <table:covered-table-cell/>
          <table:table-cell office:value-type="float" office:value="678563.92" table:style-name="ce20">
            <text:p>678563,9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306007:1215</text:p>
          </table:table-cell>
          <table:covered-table-cell/>
          <table:table-cell office:value-type="float" office:value="1448516.92" table:style-name="ce20">
            <text:p>1448516,9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306007:1216</text:p>
          </table:table-cell>
          <table:covered-table-cell/>
          <table:table-cell office:value-type="float" office:value="639723.56000000006" table:style-name="ce20">
            <text:p>639723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306007:1217</text:p>
          </table:table-cell>
          <table:covered-table-cell/>
          <table:table-cell office:value-type="float" office:value="646577.74" table:style-name="ce20">
            <text:p>646577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306007:1218</text:p>
          </table:table-cell>
          <table:covered-table-cell/>
          <table:table-cell office:value-type="float" office:value="744821" table:style-name="ce20">
            <text:p>744821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306007:1219</text:p>
          </table:table-cell>
          <table:covered-table-cell/>
          <table:table-cell office:value-type="float" office:value="717404.28" table:style-name="ce20">
            <text:p>717404,2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306007:1220</text:p>
          </table:table-cell>
          <table:covered-table-cell/>
          <table:table-cell office:value-type="float" office:value="646577.74" table:style-name="ce20">
            <text:p>646577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306007:1221</text:p>
          </table:table-cell>
          <table:covered-table-cell/>
          <table:table-cell office:value-type="float" office:value="603167.93000000005" table:style-name="ce20">
            <text:p>603167,9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306007:1222</text:p>
          </table:table-cell>
          <table:covered-table-cell/>
          <table:table-cell office:value-type="float" office:value="2503703.84" table:style-name="ce20">
            <text:p>2503703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306007:1223</text:p>
          </table:table-cell>
          <table:covered-table-cell/>
          <table:table-cell office:value-type="float" office:value="1270308.21" table:style-name="ce20">
            <text:p>1270308,2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306007:1224</text:p>
          </table:table-cell>
          <table:covered-table-cell/>
          <table:table-cell office:value-type="float" office:value="808793.36" table:style-name="ce20">
            <text:p>808793,3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306007:1225</text:p>
          </table:table-cell>
          <table:covered-table-cell/>
          <table:table-cell office:value-type="float" office:value="751675.18" table:style-name="ce20">
            <text:p>751675,1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306007:1226</text:p>
          </table:table-cell>
          <table:covered-table-cell/>
          <table:table-cell office:value-type="float" office:value="573466.48" table:style-name="ce20">
            <text:p>573466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306007:1227</text:p>
          </table:table-cell>
          <table:covered-table-cell/>
          <table:table-cell office:value-type="float" office:value="1439378.01" table:style-name="ce20">
            <text:p>1439378,0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306007:1228</text:p>
          </table:table-cell>
          <table:covered-table-cell/>
          <table:table-cell office:value-type="float" office:value="1025842.42" table:style-name="ce20">
            <text:p>1025842,4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306007:1229</text:p>
          </table:table-cell>
          <table:covered-table-cell/>
          <table:table-cell office:value-type="float" office:value="769953" table:style-name="ce20">
            <text:p>769953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306007:1230</text:p>
          </table:table-cell>
          <table:covered-table-cell/>
          <table:table-cell office:value-type="float" office:value="2119331.96" table:style-name="ce20">
            <text:p>2119331,9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306007:1231</text:p>
          </table:table-cell>
          <table:covered-table-cell/>
          <table:table-cell office:value-type="float" office:value="2791710.27" table:style-name="ce20">
            <text:p>2791710,2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306007:1232</text:p>
          </table:table-cell>
          <table:covered-table-cell/>
          <table:table-cell office:value-type="float" office:value="2119331.96" table:style-name="ce20">
            <text:p>2119331,9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306007:1233</text:p>
          </table:table-cell>
          <table:covered-table-cell/>
          <table:table-cell office:value-type="float" office:value="3329708.73" table:style-name="ce20">
            <text:p>3329708,7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306007:1234</text:p>
          </table:table-cell>
          <table:covered-table-cell/>
          <table:table-cell office:value-type="float" office:value="1755114.34" table:style-name="ce20">
            <text:p>1755114,3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306007:1235</text:p>
          </table:table-cell>
          <table:covered-table-cell/>
          <table:table-cell office:value-type="float" office:value="2764071.55" table:style-name="ce20">
            <text:p>2764071,5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306007:1236</text:p>
          </table:table-cell>
          <table:covered-table-cell/>
          <table:table-cell office:value-type="float" office:value="1686230.44" table:style-name="ce20">
            <text:p>1686230,4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306007:1237</text:p>
          </table:table-cell>
          <table:covered-table-cell/>
          <table:table-cell office:value-type="float" office:value="1872542.67" table:style-name="ce20">
            <text:p>1872542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306007:1238</text:p>
          </table:table-cell>
          <table:covered-table-cell/>
          <table:table-cell office:value-type="float" office:value="1804143.6" table:style-name="ce20">
            <text:p>1804143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306007:1239</text:p>
          </table:table-cell>
          <table:covered-table-cell/>
          <table:table-cell office:value-type="float" office:value="1592289.88" table:style-name="ce20">
            <text:p>1592289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306007:1240</text:p>
          </table:table-cell>
          <table:covered-table-cell/>
          <table:table-cell office:value-type="float" office:value="2564534.91" table:style-name="ce20">
            <text:p>2564534,9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306007:1241</text:p>
          </table:table-cell>
          <table:covered-table-cell/>
          <table:table-cell office:value-type="float" office:value="1676366.6" table:style-name="ce20">
            <text:p>1676366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306007:1242</text:p>
          </table:table-cell>
          <table:covered-table-cell/>
          <table:table-cell office:value-type="float" office:value="2494324.56" table:style-name="ce20">
            <text:p>2494324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306007:1243</text:p>
          </table:table-cell>
          <table:covered-table-cell/>
          <table:table-cell office:value-type="float" office:value="1843263.24" table:style-name="ce20">
            <text:p>1843263,2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306007:1244</text:p>
          </table:table-cell>
          <table:covered-table-cell/>
          <table:table-cell office:value-type="float" office:value="1681299.1" table:style-name="ce20">
            <text:p>1681299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306007:1245</text:p>
          </table:table-cell>
          <table:covered-table-cell/>
          <table:table-cell office:value-type="float" office:value="1567481.47" table:style-name="ce20">
            <text:p>1567481,4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306007:1246</text:p>
          </table:table-cell>
          <table:covered-table-cell/>
          <table:table-cell office:value-type="float" office:value="3754148.45" table:style-name="ce20">
            <text:p>3754148,4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306007:1247</text:p>
          </table:table-cell>
          <table:covered-table-cell/>
          <table:table-cell office:value-type="float" office:value="2745618.1" table:style-name="ce20">
            <text:p>2745618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306007:1248</text:p>
          </table:table-cell>
          <table:covered-table-cell/>
          <table:table-cell office:value-type="float" office:value="1671432.3" table:style-name="ce20">
            <text:p>1671432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306007:1249</text:p>
          </table:table-cell>
          <table:covered-table-cell/>
          <table:table-cell office:value-type="float" office:value="1862788.65" table:style-name="ce20">
            <text:p>1862788,6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306007:1250</text:p>
          </table:table-cell>
          <table:covered-table-cell/>
          <table:table-cell office:value-type="float" office:value="1774743.47" table:style-name="ce20">
            <text:p>1774743,4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306007:1251</text:p>
          </table:table-cell>
          <table:covered-table-cell/>
          <table:table-cell office:value-type="float" office:value="1552579.03" table:style-name="ce20">
            <text:p>1552579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306007:1252</text:p>
          </table:table-cell>
          <table:covered-table-cell/>
          <table:table-cell office:value-type="float" office:value="2545842.87" table:style-name="ce20">
            <text:p>2545842,8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306007:1253</text:p>
          </table:table-cell>
          <table:covered-table-cell/>
          <table:table-cell office:value-type="float" office:value="2128934.29" table:style-name="ce20">
            <text:p>2128934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306007:1254</text:p>
          </table:table-cell>
          <table:covered-table-cell/>
          <table:table-cell office:value-type="float" office:value="1666496.83" table:style-name="ce20">
            <text:p>1666496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306007:1255</text:p>
          </table:table-cell>
          <table:covered-table-cell/>
          <table:table-cell office:value-type="float" office:value="1828604.29" table:style-name="ce20">
            <text:p>1828604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306007:1256</text:p>
          </table:table-cell>
          <table:covered-table-cell/>
          <table:table-cell office:value-type="float" office:value="1666496.83" table:style-name="ce20">
            <text:p>1666496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306007:1257</text:p>
          </table:table-cell>
          <table:covered-table-cell/>
          <table:table-cell office:value-type="float" office:value="1557547.8" table:style-name="ce20">
            <text:p>1557547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306007:1258</text:p>
          </table:table-cell>
          <table:covered-table-cell/>
          <table:table-cell office:value-type="float" office:value="3728256" table:style-name="ce20">
            <text:p>3728256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306007:1259</text:p>
          </table:table-cell>
          <table:covered-table-cell/>
          <table:table-cell office:value-type="float" office:value="2745618.1" table:style-name="ce20">
            <text:p>2745618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306007:1260</text:p>
          </table:table-cell>
          <table:covered-table-cell/>
          <table:table-cell office:value-type="float" office:value="1676366.6" table:style-name="ce20">
            <text:p>1676366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306007:1261</text:p>
          </table:table-cell>
          <table:covered-table-cell/>
          <table:table-cell office:value-type="float" office:value="1882290.79" table:style-name="ce20">
            <text:p>1882290,7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306007:1262</text:p>
          </table:table-cell>
          <table:covered-table-cell/>
          <table:table-cell office:value-type="float" office:value="1799247.16" table:style-name="ce20">
            <text:p>1799247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306007:1263</text:p>
          </table:table-cell>
          <table:covered-table-cell/>
          <table:table-cell office:value-type="float" office:value="1572446.07" table:style-name="ce20">
            <text:p>1572446,0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306007:578</text:p>
          </table:table-cell>
          <table:covered-table-cell/>
          <table:table-cell office:value-type="float" office:value="2791710.27" table:style-name="ce20">
            <text:p>2791710,2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306007:579</text:p>
          </table:table-cell>
          <table:covered-table-cell/>
          <table:table-cell office:value-type="float" office:value="2124133.86" table:style-name="ce20">
            <text:p>2124133,8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306007:580</text:p>
          </table:table-cell>
          <table:covered-table-cell/>
          <table:table-cell office:value-type="float" office:value="2573872.7599999998" table:style-name="ce20">
            <text:p>2573872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306007:581</text:p>
          </table:table-cell>
          <table:covered-table-cell/>
          <table:table-cell office:value-type="float" office:value="1676366.6" table:style-name="ce20">
            <text:p>1676366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306007:582</text:p>
          </table:table-cell>
          <table:covered-table-cell/>
          <table:table-cell office:value-type="float" office:value="1833492.2" table:style-name="ce20">
            <text:p>1833492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306007:583</text:p>
          </table:table-cell>
          <table:covered-table-cell/>
          <table:table-cell office:value-type="float" office:value="1676366.6" table:style-name="ce20">
            <text:p>1676366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306007:584</text:p>
          </table:table-cell>
          <table:covered-table-cell/>
          <table:table-cell office:value-type="float" office:value="1562515.38" table:style-name="ce20">
            <text:p>1562515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306007:585</text:p>
          </table:table-cell>
          <table:covered-table-cell/>
          <table:table-cell office:value-type="float" office:value="3741208.11" table:style-name="ce20">
            <text:p>3741208,1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306007:586</text:p>
          </table:table-cell>
          <table:covered-table-cell/>
          <table:table-cell office:value-type="float" office:value="2754847.7" table:style-name="ce20">
            <text:p>2754847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306007:587</text:p>
          </table:table-cell>
          <table:covered-table-cell/>
          <table:table-cell office:value-type="float" office:value="1686230.44" table:style-name="ce20">
            <text:p>1686230,4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306007:588</text:p>
          </table:table-cell>
          <table:covered-table-cell/>
          <table:table-cell office:value-type="float" office:value="1872542.67" table:style-name="ce20">
            <text:p>1872542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306007:589</text:p>
          </table:table-cell>
          <table:covered-table-cell/>
          <table:table-cell office:value-type="float" office:value="1784549.32" table:style-name="ce20">
            <text:p>1784549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306007:590</text:p>
          </table:table-cell>
          <table:covered-table-cell/>
          <table:table-cell office:value-type="float" office:value="3325267.66" table:style-name="ce20">
            <text:p>3325267,6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306007:591</text:p>
          </table:table-cell>
          <table:covered-table-cell/>
          <table:table-cell office:value-type="float" office:value="1572446.07" table:style-name="ce20">
            <text:p>1572446,0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306007:592</text:p>
          </table:table-cell>
          <table:covered-table-cell/>
          <table:table-cell office:value-type="float" office:value="2564534.91" table:style-name="ce20">
            <text:p>2564534,9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306007:593</text:p>
          </table:table-cell>
          <table:covered-table-cell/>
          <table:table-cell office:value-type="float" office:value="1656621.44" table:style-name="ce20">
            <text:p>1656621,4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306007:594</text:p>
          </table:table-cell>
          <table:covered-table-cell/>
          <table:table-cell office:value-type="float" office:value="1823715.25" table:style-name="ce20">
            <text:p>1823715,2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306007:595</text:p>
          </table:table-cell>
          <table:covered-table-cell/>
          <table:table-cell office:value-type="float" office:value="1676366.6" table:style-name="ce20">
            <text:p>1676366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306007:596</text:p>
          </table:table-cell>
          <table:covered-table-cell/>
          <table:table-cell office:value-type="float" office:value="1572446.07" table:style-name="ce20">
            <text:p>1572446,0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306007:597</text:p>
          </table:table-cell>
          <table:covered-table-cell/>
          <table:table-cell office:value-type="float" office:value="3736891.62" table:style-name="ce20">
            <text:p>3736891,6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306007:598</text:p>
          </table:table-cell>
          <table:covered-table-cell/>
          <table:table-cell office:value-type="float" office:value="2759460.35" table:style-name="ce20">
            <text:p>2759460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306007:599</text:p>
          </table:table-cell>
          <table:covered-table-cell/>
          <table:table-cell office:value-type="float" office:value="1691159.96" table:style-name="ce20">
            <text:p>1691159,9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306007:600</text:p>
          </table:table-cell>
          <table:covered-table-cell/>
          <table:table-cell office:value-type="float" office:value="1872542.67" table:style-name="ce20">
            <text:p>1872542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306007:601</text:p>
          </table:table-cell>
          <table:covered-table-cell/>
          <table:table-cell office:value-type="float" office:value="1764931.7" table:style-name="ce20">
            <text:p>1764931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306007:602</text:p>
          </table:table-cell>
          <table:covered-table-cell/>
          <table:table-cell office:value-type="float" office:value="1799247.16" table:style-name="ce20">
            <text:p>1799247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306007:603</text:p>
          </table:table-cell>
          <table:covered-table-cell/>
          <table:table-cell office:value-type="float" office:value="1562515.38" table:style-name="ce20">
            <text:p>1562515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306007:604</text:p>
          </table:table-cell>
          <table:covered-table-cell/>
          <table:table-cell office:value-type="float" office:value="2555191.7799999998" table:style-name="ce20">
            <text:p>2555191,7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306007:605</text:p>
          </table:table-cell>
          <table:covered-table-cell/>
          <table:table-cell office:value-type="float" office:value="1666496.83" table:style-name="ce20">
            <text:p>1666496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306007:606</text:p>
          </table:table-cell>
          <table:covered-table-cell/>
          <table:table-cell office:value-type="float" office:value="1848146.72" table:style-name="ce20">
            <text:p>1848146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306007:607</text:p>
          </table:table-cell>
          <table:covered-table-cell/>
          <table:table-cell office:value-type="float" office:value="1661559.88" table:style-name="ce20">
            <text:p>1661559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306007:608</text:p>
          </table:table-cell>
          <table:covered-table-cell/>
          <table:table-cell office:value-type="float" office:value="1567481.47" table:style-name="ce20">
            <text:p>1567481,4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306007:609</text:p>
          </table:table-cell>
          <table:covered-table-cell/>
          <table:table-cell office:value-type="float" office:value="3749836.14" table:style-name="ce20">
            <text:p>3749836,1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306007:610</text:p>
          </table:table-cell>
          <table:covered-table-cell/>
          <table:table-cell office:value-type="float" office:value="2745618.1" table:style-name="ce20">
            <text:p>2745618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306007:611</text:p>
          </table:table-cell>
          <table:covered-table-cell/>
          <table:table-cell office:value-type="float" office:value="1681299.1" table:style-name="ce20">
            <text:p>1681299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306007:612</text:p>
          </table:table-cell>
          <table:covered-table-cell/>
          <table:table-cell office:value-type="float" office:value="2805511.07" table:style-name="ce20">
            <text:p>2805511,0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306007:613</text:p>
          </table:table-cell>
          <table:covered-table-cell/>
          <table:table-cell office:value-type="float" office:value="1867666.22" table:style-name="ce20">
            <text:p>1867666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306007:614</text:p>
          </table:table-cell>
          <table:covered-table-cell/>
          <table:table-cell office:value-type="float" office:value="1774743.47" table:style-name="ce20">
            <text:p>1774743,4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306007:615</text:p>
          </table:table-cell>
          <table:covered-table-cell/>
          <table:table-cell office:value-type="float" office:value="1567481.47" table:style-name="ce20">
            <text:p>1567481,4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306007:616</text:p>
          </table:table-cell>
          <table:covered-table-cell/>
          <table:table-cell office:value-type="float" office:value="2559864.3199999998" table:style-name="ce20">
            <text:p>2559864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306007:617</text:p>
          </table:table-cell>
          <table:covered-table-cell/>
          <table:table-cell office:value-type="float" office:value="1676366.6" table:style-name="ce20">
            <text:p>1676366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306007:618</text:p>
          </table:table-cell>
          <table:covered-table-cell/>
          <table:table-cell office:value-type="float" office:value="1838378.64" table:style-name="ce20">
            <text:p>1838378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306007:619</text:p>
          </table:table-cell>
          <table:covered-table-cell/>
          <table:table-cell office:value-type="float" office:value="1671432.3" table:style-name="ce20">
            <text:p>1671432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306007:620</text:p>
          </table:table-cell>
          <table:covered-table-cell/>
          <table:table-cell office:value-type="float" office:value="1577409.18" table:style-name="ce20">
            <text:p>1577409,1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306007:621</text:p>
          </table:table-cell>
          <table:covered-table-cell/>
          <table:table-cell office:value-type="float" office:value="3749836.14" table:style-name="ce20">
            <text:p>3749836,1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306007:622</text:p>
          </table:table-cell>
          <table:covered-table-cell/>
          <table:table-cell office:value-type="float" office:value="2736382.74" table:style-name="ce20">
            <text:p>2736382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306007:623</text:p>
          </table:table-cell>
          <table:covered-table-cell/>
          <table:table-cell office:value-type="float" office:value="2499014.9300000002" table:style-name="ce20">
            <text:p>2499014,9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306007:624</text:p>
          </table:table-cell>
          <table:covered-table-cell/>
          <table:table-cell office:value-type="float" office:value="1676366.6" table:style-name="ce20">
            <text:p>1676366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306007:625</text:p>
          </table:table-cell>
          <table:covered-table-cell/>
          <table:table-cell office:value-type="float" office:value="1877417.29" table:style-name="ce20">
            <text:p>1877417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306007:626</text:p>
          </table:table-cell>
          <table:covered-table-cell/>
          <table:table-cell office:value-type="float" office:value="1789450.2" table:style-name="ce20">
            <text:p>1789450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306007:627</text:p>
          </table:table-cell>
          <table:covered-table-cell/>
          <table:table-cell office:value-type="float" office:value="1567481.47" table:style-name="ce20">
            <text:p>1567481,4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306007:628</text:p>
          </table:table-cell>
          <table:covered-table-cell/>
          <table:table-cell office:value-type="float" office:value="2541166.4900000002" table:style-name="ce20">
            <text:p>2541166,4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306007:629</text:p>
          </table:table-cell>
          <table:covered-table-cell/>
          <table:table-cell office:value-type="float" office:value="1661559.88" table:style-name="ce20">
            <text:p>1661559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306007:630</text:p>
          </table:table-cell>
          <table:covered-table-cell/>
          <table:table-cell office:value-type="float" office:value="1833492.2" table:style-name="ce20">
            <text:p>1833492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306007:631</text:p>
          </table:table-cell>
          <table:covered-table-cell/>
          <table:table-cell office:value-type="float" office:value="1676366.6" table:style-name="ce20">
            <text:p>1676366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306007:632</text:p>
          </table:table-cell>
          <table:covered-table-cell/>
          <table:table-cell office:value-type="float" office:value="1562515.38" table:style-name="ce20">
            <text:p>1562515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306007:633</text:p>
          </table:table-cell>
          <table:covered-table-cell/>
          <table:table-cell office:value-type="float" office:value="3728256" table:style-name="ce20">
            <text:p>3728256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306007:634</text:p>
          </table:table-cell>
          <table:covered-table-cell/>
          <table:table-cell office:value-type="float" office:value="2143327.2000000002" table:style-name="ce20">
            <text:p>2143327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306007:635</text:p>
          </table:table-cell>
          <table:covered-table-cell/>
          <table:table-cell office:value-type="float" office:value="2741001.14" table:style-name="ce20">
            <text:p>2741001,1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306007:636</text:p>
          </table:table-cell>
          <table:covered-table-cell/>
          <table:table-cell office:value-type="float" office:value="1681299.1" table:style-name="ce20">
            <text:p>1681299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306007:637</text:p>
          </table:table-cell>
          <table:covered-table-cell/>
          <table:table-cell office:value-type="float" office:value="1867666.22" table:style-name="ce20">
            <text:p>1867666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306007:638</text:p>
          </table:table-cell>
          <table:covered-table-cell/>
          <table:table-cell office:value-type="float" office:value="1769838.5" table:style-name="ce20">
            <text:p>1769838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306007:639</text:p>
          </table:table-cell>
          <table:covered-table-cell/>
          <table:table-cell office:value-type="float" office:value="1562515.38" table:style-name="ce20">
            <text:p>1562515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306007:640</text:p>
          </table:table-cell>
          <table:covered-table-cell/>
          <table:table-cell office:value-type="float" office:value="2559864.3199999998" table:style-name="ce20">
            <text:p>2559864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306007:641</text:p>
          </table:table-cell>
          <table:covered-table-cell/>
          <table:table-cell office:value-type="float" office:value="1661559.88" table:style-name="ce20">
            <text:p>1661559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306007:642</text:p>
          </table:table-cell>
          <table:covered-table-cell/>
          <table:table-cell office:value-type="float" office:value="1823715.25" table:style-name="ce20">
            <text:p>1823715,2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306007:643</text:p>
          </table:table-cell>
          <table:covered-table-cell/>
          <table:table-cell office:value-type="float" office:value="1661559.88" table:style-name="ce20">
            <text:p>1661559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306007:644</text:p>
          </table:table-cell>
          <table:covered-table-cell/>
          <table:table-cell office:value-type="float" office:value="1557547.8" table:style-name="ce20">
            <text:p>1557547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306007:645</text:p>
          </table:table-cell>
          <table:covered-table-cell/>
          <table:table-cell office:value-type="float" office:value="2128934.29" table:style-name="ce20">
            <text:p>2128934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306007:646</text:p>
          </table:table-cell>
          <table:covered-table-cell/>
          <table:table-cell office:value-type="float" office:value="3732574.51" table:style-name="ce20">
            <text:p>3732574,5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306007:647</text:p>
          </table:table-cell>
          <table:covered-table-cell/>
          <table:table-cell office:value-type="float" office:value="2741001.14" table:style-name="ce20">
            <text:p>2741001,1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306007:648</text:p>
          </table:table-cell>
          <table:covered-table-cell/>
          <table:table-cell office:value-type="float" office:value="1681299.1" table:style-name="ce20">
            <text:p>1681299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306007:649</text:p>
          </table:table-cell>
          <table:covered-table-cell/>
          <table:table-cell office:value-type="float" office:value="1857909.6" table:style-name="ce20">
            <text:p>1857909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306007:650</text:p>
          </table:table-cell>
          <table:covered-table-cell/>
          <table:table-cell office:value-type="float" office:value="1779646.97" table:style-name="ce20">
            <text:p>1779646,9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306007:651</text:p>
          </table:table-cell>
          <table:covered-table-cell/>
          <table:table-cell office:value-type="float" office:value="1577409.18" table:style-name="ce20">
            <text:p>1577409,1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306007:652</text:p>
          </table:table-cell>
          <table:covered-table-cell/>
          <table:table-cell office:value-type="float" office:value="2559864.3199999998" table:style-name="ce20">
            <text:p>2559864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306007:653</text:p>
          </table:table-cell>
          <table:covered-table-cell/>
          <table:table-cell office:value-type="float" office:value="1661559.88" table:style-name="ce20">
            <text:p>1661559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306007:654</text:p>
          </table:table-cell>
          <table:covered-table-cell/>
          <table:table-cell office:value-type="float" office:value="1848146.72" table:style-name="ce20">
            <text:p>1848146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306007:655</text:p>
          </table:table-cell>
          <table:covered-table-cell/>
          <table:table-cell office:value-type="float" office:value="1661559.88" table:style-name="ce20">
            <text:p>1661559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306007:656</text:p>
          </table:table-cell>
          <table:covered-table-cell/>
          <table:table-cell office:value-type="float" office:value="3347458.91" table:style-name="ce20">
            <text:p>3347458,9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306007:657</text:p>
          </table:table-cell>
          <table:covered-table-cell/>
          <table:table-cell office:value-type="float" office:value="1567481.47" table:style-name="ce20">
            <text:p>1567481,4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306007:658</text:p>
          </table:table-cell>
          <table:covered-table-cell/>
          <table:table-cell office:value-type="float" office:value="3745522.44" table:style-name="ce20">
            <text:p>3745522,4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306007:659</text:p>
          </table:table-cell>
          <table:covered-table-cell/>
          <table:table-cell office:value-type="float" office:value="2741001.14" table:style-name="ce20">
            <text:p>2741001,1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306007:660</text:p>
          </table:table-cell>
          <table:covered-table-cell/>
          <table:table-cell office:value-type="float" office:value="1671432.3" table:style-name="ce20">
            <text:p>1671432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306007:661</text:p>
          </table:table-cell>
          <table:covered-table-cell/>
          <table:table-cell office:value-type="float" office:value="1867666.22" table:style-name="ce20">
            <text:p>1867666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306007:662</text:p>
          </table:table-cell>
          <table:covered-table-cell/>
          <table:table-cell office:value-type="float" office:value="1769838.5" table:style-name="ce20">
            <text:p>1769838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306007:663</text:p>
          </table:table-cell>
          <table:covered-table-cell/>
          <table:table-cell office:value-type="float" office:value="1567481.47" table:style-name="ce20">
            <text:p>1567481,4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306007:664</text:p>
          </table:table-cell>
          <table:covered-table-cell/>
          <table:table-cell office:value-type="float" office:value="2545842.87" table:style-name="ce20">
            <text:p>2545842,8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306007:665</text:p>
          </table:table-cell>
          <table:covered-table-cell/>
          <table:table-cell office:value-type="float" office:value="1666496.83" table:style-name="ce20">
            <text:p>1666496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306007:666</text:p>
          </table:table-cell>
          <table:covered-table-cell/>
          <table:table-cell office:value-type="float" office:value="1853028.72" table:style-name="ce20">
            <text:p>1853028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306007:667</text:p>
          </table:table-cell>
          <table:covered-table-cell/>
          <table:table-cell office:value-type="float" office:value="1779646.97" table:style-name="ce20">
            <text:p>1779646,9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306007:668</text:p>
          </table:table-cell>
          <table:covered-table-cell/>
          <table:table-cell office:value-type="float" office:value="1681299.1" table:style-name="ce20">
            <text:p>1681299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306007:669</text:p>
          </table:table-cell>
          <table:covered-table-cell/>
          <table:table-cell office:value-type="float" office:value="1572446.07" table:style-name="ce20">
            <text:p>1572446,0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306007:670</text:p>
          </table:table-cell>
          <table:covered-table-cell/>
          <table:table-cell office:value-type="float" office:value="3741208.11" table:style-name="ce20">
            <text:p>3741208,1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306007:671</text:p>
          </table:table-cell>
          <table:covered-table-cell/>
          <table:table-cell office:value-type="float" office:value="2750233.62" table:style-name="ce20">
            <text:p>2750233,6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306007:672</text:p>
          </table:table-cell>
          <table:covered-table-cell/>
          <table:table-cell office:value-type="float" office:value="1671432.3" table:style-name="ce20">
            <text:p>1671432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306007:673</text:p>
          </table:table-cell>
          <table:covered-table-cell/>
          <table:table-cell office:value-type="float" office:value="1872542.67" table:style-name="ce20">
            <text:p>1872542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306007:674</text:p>
          </table:table-cell>
          <table:covered-table-cell/>
          <table:table-cell office:value-type="float" office:value="1769838.5" table:style-name="ce20">
            <text:p>1769838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306007:675</text:p>
          </table:table-cell>
          <table:covered-table-cell/>
          <table:table-cell office:value-type="float" office:value="1557547.8" table:style-name="ce20">
            <text:p>1557547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306007:676</text:p>
          </table:table-cell>
          <table:covered-table-cell/>
          <table:table-cell office:value-type="float" office:value="2555191.7799999998" table:style-name="ce20">
            <text:p>2555191,7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306007:677</text:p>
          </table:table-cell>
          <table:covered-table-cell/>
          <table:table-cell office:value-type="float" office:value="1666496.83" table:style-name="ce20">
            <text:p>1666496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306007:678</text:p>
          </table:table-cell>
          <table:covered-table-cell/>
          <table:table-cell office:value-type="float" office:value="2791710.27" table:style-name="ce20">
            <text:p>2791710,2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306007:679</text:p>
          </table:table-cell>
          <table:covered-table-cell/>
          <table:table-cell office:value-type="float" office:value="1843263.24" table:style-name="ce20">
            <text:p>1843263,2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306007:680</text:p>
          </table:table-cell>
          <table:covered-table-cell/>
          <table:table-cell office:value-type="float" office:value="1676366.6" table:style-name="ce20">
            <text:p>1676366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306007:681</text:p>
          </table:table-cell>
          <table:covered-table-cell/>
          <table:table-cell office:value-type="float" office:value="1562515.38" table:style-name="ce20">
            <text:p>1562515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306007:682</text:p>
          </table:table-cell>
          <table:covered-table-cell/>
          <table:table-cell office:value-type="float" office:value="3736891.62" table:style-name="ce20">
            <text:p>3736891,6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306007:683</text:p>
          </table:table-cell>
          <table:covered-table-cell/>
          <table:table-cell office:value-type="float" office:value="2750233.62" table:style-name="ce20">
            <text:p>2750233,6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306007:684</text:p>
          </table:table-cell>
          <table:covered-table-cell/>
          <table:table-cell office:value-type="float" office:value="1676366.6" table:style-name="ce20">
            <text:p>1676366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306007:685</text:p>
          </table:table-cell>
          <table:covered-table-cell/>
          <table:table-cell office:value-type="float" office:value="1867666.22" table:style-name="ce20">
            <text:p>1867666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306007:686</text:p>
          </table:table-cell>
          <table:covered-table-cell/>
          <table:table-cell office:value-type="float" office:value="1769838.5" table:style-name="ce20">
            <text:p>1769838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306007:687</text:p>
          </table:table-cell>
          <table:covered-table-cell/>
          <table:table-cell office:value-type="float" office:value="1567481.47" table:style-name="ce20">
            <text:p>1567481,4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306007:688</text:p>
          </table:table-cell>
          <table:covered-table-cell/>
          <table:table-cell office:value-type="float" office:value="2559864.3199999998" table:style-name="ce20">
            <text:p>2559864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306007:689</text:p>
          </table:table-cell>
          <table:covered-table-cell/>
          <table:table-cell office:value-type="float" office:value="2517762.88" table:style-name="ce20">
            <text:p>2517762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306007:690</text:p>
          </table:table-cell>
          <table:covered-table-cell/>
          <table:table-cell office:value-type="float" office:value="2508391.7999999998" table:style-name="ce20">
            <text:p>2508391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306007:691</text:p>
          </table:table-cell>
          <table:covered-table-cell/>
          <table:table-cell office:value-type="float" office:value="1666496.83" table:style-name="ce20">
            <text:p>1666496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306007:692</text:p>
          </table:table-cell>
          <table:covered-table-cell/>
          <table:table-cell office:value-type="float" office:value="1833492.2" table:style-name="ce20">
            <text:p>1833492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306007:693</text:p>
          </table:table-cell>
          <table:covered-table-cell/>
          <table:table-cell office:value-type="float" office:value="1666496.83" table:style-name="ce20">
            <text:p>1666496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306007:694</text:p>
          </table:table-cell>
          <table:covered-table-cell/>
          <table:table-cell office:value-type="float" office:value="1552579.03" table:style-name="ce20">
            <text:p>1552579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306007:695</text:p>
          </table:table-cell>
          <table:covered-table-cell/>
          <table:table-cell office:value-type="float" office:value="3723936.1" table:style-name="ce20">
            <text:p>3723936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306007:696</text:p>
          </table:table-cell>
          <table:covered-table-cell/>
          <table:table-cell office:value-type="float" office:value="1711319.48" table:style-name="ce20">
            <text:p>1711319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306007:697</text:p>
          </table:table-cell>
          <table:covered-table-cell/>
          <table:table-cell office:value-type="float" office:value="1665772.81" table:style-name="ce20">
            <text:p>1665772,8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306007:698</text:p>
          </table:table-cell>
          <table:covered-table-cell/>
          <table:table-cell office:value-type="float" office:value="1674892.88" table:style-name="ce20">
            <text:p>1674892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306007:699</text:p>
          </table:table-cell>
          <table:covered-table-cell/>
          <table:table-cell office:value-type="float" office:value="1743122.47" table:style-name="ce20">
            <text:p>1743122,4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306007:700</text:p>
          </table:table-cell>
          <table:covered-table-cell/>
          <table:table-cell office:value-type="float" office:value="1652082.7" table:style-name="ce20">
            <text:p>1652082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306007:701</text:p>
          </table:table-cell>
          <table:covered-table-cell/>
          <table:table-cell office:value-type="float" office:value="2143327.2000000002" table:style-name="ce20">
            <text:p>2143327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306007:702</text:p>
          </table:table-cell>
          <table:covered-table-cell/>
          <table:table-cell office:value-type="float" office:value="1665772.81" table:style-name="ce20">
            <text:p>1665772,8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306007:703</text:p>
          </table:table-cell>
          <table:covered-table-cell/>
          <table:table-cell office:value-type="float" office:value="966281.65" table:style-name="ce20">
            <text:p>966281,6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306007:704</text:p>
          </table:table-cell>
          <table:covered-table-cell/>
          <table:table-cell office:value-type="float" office:value="961514.65" table:style-name="ce20">
            <text:p>961514,6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306007:705</text:p>
          </table:table-cell>
          <table:covered-table-cell/>
          <table:table-cell office:value-type="float" office:value="1806531.55" table:style-name="ce20">
            <text:p>1806531,5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306007:706</text:p>
          </table:table-cell>
          <table:covered-table-cell/>
          <table:table-cell office:value-type="float" office:value="3482635.53" table:style-name="ce20">
            <text:p>3482635,5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306007:707</text:p>
          </table:table-cell>
          <table:covered-table-cell/>
          <table:table-cell office:value-type="float" office:value="1838378.64" table:style-name="ce20">
            <text:p>1838378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306007:708</text:p>
          </table:table-cell>
          <table:covered-table-cell/>
          <table:table-cell office:value-type="float" office:value="1774743.47" table:style-name="ce20">
            <text:p>1774743,4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306007:709</text:p>
          </table:table-cell>
          <table:covered-table-cell/>
          <table:table-cell office:value-type="float" office:value="1784549.32" table:style-name="ce20">
            <text:p>1784549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306007:710</text:p>
          </table:table-cell>
          <table:covered-table-cell/>
          <table:table-cell office:value-type="float" office:value="1862788.65" table:style-name="ce20">
            <text:p>1862788,6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306007:711</text:p>
          </table:table-cell>
          <table:covered-table-cell/>
          <table:table-cell office:value-type="float" office:value="1764931.7" table:style-name="ce20">
            <text:p>1764931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306007:712</text:p>
          </table:table-cell>
          <table:covered-table-cell/>
          <table:table-cell office:value-type="float" office:value="2133733.67" table:style-name="ce20">
            <text:p>2133733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306007:713</text:p>
          </table:table-cell>
          <table:covered-table-cell/>
          <table:table-cell office:value-type="float" office:value="1774743.47" table:style-name="ce20">
            <text:p>1774743,4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306007:714</text:p>
          </table:table-cell>
          <table:covered-table-cell/>
          <table:table-cell office:value-type="float" office:value="1027781.04" table:style-name="ce20">
            <text:p>1027781,0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306007:715</text:p>
          </table:table-cell>
          <table:covered-table-cell/>
          <table:table-cell office:value-type="float" office:value="1022657.03" table:style-name="ce20">
            <text:p>1022657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306007:716</text:p>
          </table:table-cell>
          <table:covered-table-cell/>
          <table:table-cell office:value-type="float" office:value="1930945.74" table:style-name="ce20">
            <text:p>1930945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306007:717</text:p>
          </table:table-cell>
          <table:covered-table-cell/>
          <table:table-cell office:value-type="float" office:value="3723936.1" table:style-name="ce20">
            <text:p>3723936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306007:718</text:p>
          </table:table-cell>
          <table:covered-table-cell/>
          <table:table-cell office:value-type="float" office:value="1828604.29" table:style-name="ce20">
            <text:p>1828604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306007:719</text:p>
          </table:table-cell>
          <table:covered-table-cell/>
          <table:table-cell office:value-type="float" office:value="1779646.97" table:style-name="ce20">
            <text:p>1779646,9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306007:720</text:p>
          </table:table-cell>
          <table:covered-table-cell/>
          <table:table-cell office:value-type="float" office:value="1784549.32" table:style-name="ce20">
            <text:p>1784549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306007:721</text:p>
          </table:table-cell>
          <table:covered-table-cell/>
          <table:table-cell office:value-type="float" office:value="1882290.79" table:style-name="ce20">
            <text:p>1882290,7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306007:722</text:p>
          </table:table-cell>
          <table:covered-table-cell/>
          <table:table-cell office:value-type="float" office:value="1764931.7" table:style-name="ce20">
            <text:p>1764931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306007:723</text:p>
          </table:table-cell>
          <table:covered-table-cell/>
          <table:table-cell office:value-type="float" office:value="3329708.73" table:style-name="ce20">
            <text:p>3329708,7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306007:724</text:p>
          </table:table-cell>
          <table:covered-table-cell/>
          <table:table-cell office:value-type="float" office:value="1769838.5" table:style-name="ce20">
            <text:p>1769838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306007:725</text:p>
          </table:table-cell>
          <table:covered-table-cell/>
          <table:table-cell office:value-type="float" office:value="1032903.34" table:style-name="ce20">
            <text:p>1032903,3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306007:726</text:p>
          </table:table-cell>
          <table:covered-table-cell/>
          <table:table-cell office:value-type="float" office:value="1017531.71" table:style-name="ce20">
            <text:p>1017531,7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306007:727</text:p>
          </table:table-cell>
          <table:covered-table-cell/>
          <table:table-cell office:value-type="float" office:value="1926086.63" table:style-name="ce20">
            <text:p>1926086,6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306007:728</text:p>
          </table:table-cell>
          <table:covered-table-cell/>
          <table:table-cell office:value-type="float" office:value="3732574.51" table:style-name="ce20">
            <text:p>3732574,5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306007:729</text:p>
          </table:table-cell>
          <table:covered-table-cell/>
          <table:table-cell office:value-type="float" office:value="1838378.64" table:style-name="ce20">
            <text:p>1838378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306007:730</text:p>
          </table:table-cell>
          <table:covered-table-cell/>
          <table:table-cell office:value-type="float" office:value="1774743.47" table:style-name="ce20">
            <text:p>1774743,4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306007:731</text:p>
          </table:table-cell>
          <table:covered-table-cell/>
          <table:table-cell office:value-type="float" office:value="1789450.2" table:style-name="ce20">
            <text:p>1789450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306007:732</text:p>
          </table:table-cell>
          <table:covered-table-cell/>
          <table:table-cell office:value-type="float" office:value="1872542.67" table:style-name="ce20">
            <text:p>1872542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306007:733</text:p>
          </table:table-cell>
          <table:covered-table-cell/>
          <table:table-cell office:value-type="float" office:value="1769838.5" table:style-name="ce20">
            <text:p>1769838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306007:734</text:p>
          </table:table-cell>
          <table:covered-table-cell/>
          <table:table-cell office:value-type="float" office:value="1760023.76" table:style-name="ce20">
            <text:p>1760023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306007:735</text:p>
          </table:table-cell>
          <table:covered-table-cell/>
          <table:table-cell office:value-type="float" office:value="1764931.7" table:style-name="ce20">
            <text:p>1764931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306007:736</text:p>
          </table:table-cell>
          <table:covered-table-cell/>
          <table:table-cell office:value-type="float" office:value="1022657.03" table:style-name="ce20">
            <text:p>1022657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306007:737</text:p>
          </table:table-cell>
          <table:covered-table-cell/>
          <table:table-cell office:value-type="float" office:value="1022657.03" table:style-name="ce20">
            <text:p>1022657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306007:738</text:p>
          </table:table-cell>
          <table:covered-table-cell/>
          <table:table-cell office:value-type="float" office:value="1930945.74" table:style-name="ce20">
            <text:p>1930945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306007:739</text:p>
          </table:table-cell>
          <table:covered-table-cell/>
          <table:table-cell office:value-type="float" office:value="3723936.1" table:style-name="ce20">
            <text:p>3723936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306007:740</text:p>
          </table:table-cell>
          <table:covered-table-cell/>
          <table:table-cell office:value-type="float" office:value="1838378.64" table:style-name="ce20">
            <text:p>1838378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306007:741</text:p>
          </table:table-cell>
          <table:covered-table-cell/>
          <table:table-cell office:value-type="float" office:value="1784549.32" table:style-name="ce20">
            <text:p>1784549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306007:742</text:p>
          </table:table-cell>
          <table:covered-table-cell/>
          <table:table-cell office:value-type="float" office:value="1794349.6" table:style-name="ce20">
            <text:p>1794349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306007:743</text:p>
          </table:table-cell>
          <table:covered-table-cell/>
          <table:table-cell office:value-type="float" office:value="1877417.29" table:style-name="ce20">
            <text:p>1877417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306007:744</text:p>
          </table:table-cell>
          <table:covered-table-cell/>
          <table:table-cell office:value-type="float" office:value="1764931.7" table:style-name="ce20">
            <text:p>1764931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306007:745</text:p>
          </table:table-cell>
          <table:covered-table-cell/>
          <table:table-cell office:value-type="float" office:value="2805511.07" table:style-name="ce20">
            <text:p>2805511,0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306007:746</text:p>
          </table:table-cell>
          <table:covered-table-cell/>
          <table:table-cell office:value-type="float" office:value="1769838.5" table:style-name="ce20">
            <text:p>1769838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306007:747</text:p>
          </table:table-cell>
          <table:covered-table-cell/>
          <table:table-cell office:value-type="float" office:value="1027781.04" table:style-name="ce20">
            <text:p>1027781,0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306007:748</text:p>
          </table:table-cell>
          <table:covered-table-cell/>
          <table:table-cell office:value-type="float" office:value="1032903.34" table:style-name="ce20">
            <text:p>1032903,3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306007:749</text:p>
          </table:table-cell>
          <table:covered-table-cell/>
          <table:table-cell office:value-type="float" office:value="1930945.74" table:style-name="ce20">
            <text:p>1930945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306007:750</text:p>
          </table:table-cell>
          <table:covered-table-cell/>
          <table:table-cell office:value-type="float" office:value="3741208.11" table:style-name="ce20">
            <text:p>3741208,1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306007:751</text:p>
          </table:table-cell>
          <table:covered-table-cell/>
          <table:table-cell office:value-type="float" office:value="1843263.24" table:style-name="ce20">
            <text:p>1843263,2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306007:752</text:p>
          </table:table-cell>
          <table:covered-table-cell/>
          <table:table-cell office:value-type="float" office:value="1779646.97" table:style-name="ce20">
            <text:p>1779646,9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306007:753</text:p>
          </table:table-cell>
          <table:covered-table-cell/>
          <table:table-cell office:value-type="float" office:value="1789450.2" table:style-name="ce20">
            <text:p>1789450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306007:754</text:p>
          </table:table-cell>
          <table:covered-table-cell/>
          <table:table-cell office:value-type="float" office:value="1867666.22" table:style-name="ce20">
            <text:p>1867666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306007:755</text:p>
          </table:table-cell>
          <table:covered-table-cell/>
          <table:table-cell office:value-type="float" office:value="1764931.7" table:style-name="ce20">
            <text:p>1764931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306007:756</text:p>
          </table:table-cell>
          <table:covered-table-cell/>
          <table:table-cell office:value-type="float" office:value="2517762.88" table:style-name="ce20">
            <text:p>2517762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306007:757</text:p>
          </table:table-cell>
          <table:covered-table-cell/>
          <table:table-cell office:value-type="float" office:value="1764931.7" table:style-name="ce20">
            <text:p>1764931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306007:758</text:p>
          </table:table-cell>
          <table:covered-table-cell/>
          <table:table-cell office:value-type="float" office:value="1032903.34" table:style-name="ce20">
            <text:p>1032903,3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306007:759</text:p>
          </table:table-cell>
          <table:covered-table-cell/>
          <table:table-cell office:value-type="float" office:value="1038024.32" table:style-name="ce20">
            <text:p>1038024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306007:760</text:p>
          </table:table-cell>
          <table:covered-table-cell/>
          <table:table-cell office:value-type="float" office:value="1930945.74" table:style-name="ce20">
            <text:p>1930945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306007:761</text:p>
          </table:table-cell>
          <table:covered-table-cell/>
          <table:table-cell office:value-type="float" office:value="3741208.11" table:style-name="ce20">
            <text:p>3741208,1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306007:762</text:p>
          </table:table-cell>
          <table:covered-table-cell/>
          <table:table-cell office:value-type="float" office:value="1843263.24" table:style-name="ce20">
            <text:p>1843263,2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306007:763</text:p>
          </table:table-cell>
          <table:covered-table-cell/>
          <table:table-cell office:value-type="float" office:value="1779646.97" table:style-name="ce20">
            <text:p>1779646,9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306007:764</text:p>
          </table:table-cell>
          <table:covered-table-cell/>
          <table:table-cell office:value-type="float" office:value="1804143.6" table:style-name="ce20">
            <text:p>1804143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306007:765</text:p>
          </table:table-cell>
          <table:covered-table-cell/>
          <table:table-cell office:value-type="float" office:value="1877417.29" table:style-name="ce20">
            <text:p>1877417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306007:766</text:p>
          </table:table-cell>
          <table:covered-table-cell/>
          <table:table-cell office:value-type="float" office:value="1764931.7" table:style-name="ce20">
            <text:p>1764931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306007:767</text:p>
          </table:table-cell>
          <table:covered-table-cell/>
          <table:table-cell office:value-type="float" office:value="2138531.17" table:style-name="ce20">
            <text:p>2138531,1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306007:768</text:p>
          </table:table-cell>
          <table:covered-table-cell/>
          <table:table-cell office:value-type="float" office:value="1764931.7" table:style-name="ce20">
            <text:p>1764931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306007:769</text:p>
          </table:table-cell>
          <table:covered-table-cell/>
          <table:table-cell office:value-type="float" office:value="1038024.32" table:style-name="ce20">
            <text:p>1038024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306007:770</text:p>
          </table:table-cell>
          <table:covered-table-cell/>
          <table:table-cell office:value-type="float" office:value="1032903.34" table:style-name="ce20">
            <text:p>1032903,3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306007:771</text:p>
          </table:table-cell>
          <table:covered-table-cell/>
          <table:table-cell office:value-type="float" office:value="1935803.39" table:style-name="ce20">
            <text:p>1935803,3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306007:772</text:p>
          </table:table-cell>
          <table:covered-table-cell/>
          <table:table-cell office:value-type="float" office:value="3723936.1" table:style-name="ce20">
            <text:p>3723936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306007:773</text:p>
          </table:table-cell>
          <table:covered-table-cell/>
          <table:table-cell office:value-type="float" office:value="1838378.64" table:style-name="ce20">
            <text:p>1838378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306007:774</text:p>
          </table:table-cell>
          <table:covered-table-cell/>
          <table:table-cell office:value-type="float" office:value="1779646.97" table:style-name="ce20">
            <text:p>1779646,9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306007:775</text:p>
          </table:table-cell>
          <table:covered-table-cell/>
          <table:table-cell office:value-type="float" office:value="1784549.32" table:style-name="ce20">
            <text:p>1784549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306007:776</text:p>
          </table:table-cell>
          <table:covered-table-cell/>
          <table:table-cell office:value-type="float" office:value="1848146.72" table:style-name="ce20">
            <text:p>1848146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306007:777</text:p>
          </table:table-cell>
          <table:covered-table-cell/>
          <table:table-cell office:value-type="float" office:value="1750203.44" table:style-name="ce20">
            <text:p>1750203,4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306007:778</text:p>
          </table:table-cell>
          <table:covered-table-cell/>
          <table:table-cell office:value-type="float" office:value="2138531.17" table:style-name="ce20">
            <text:p>2138531,1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306007:779</text:p>
          </table:table-cell>
          <table:covered-table-cell/>
          <table:table-cell office:value-type="float" office:value="1764931.7" table:style-name="ce20">
            <text:p>1764931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306007:780</text:p>
          </table:table-cell>
          <table:covered-table-cell/>
          <table:table-cell office:value-type="float" office:value="1022657.03" table:style-name="ce20">
            <text:p>1022657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306007:781</text:p>
          </table:table-cell>
          <table:covered-table-cell/>
          <table:table-cell office:value-type="float" office:value="1022657.03" table:style-name="ce20">
            <text:p>1022657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306007:782</text:p>
          </table:table-cell>
          <table:covered-table-cell/>
          <table:table-cell office:value-type="float" office:value="1926086.63" table:style-name="ce20">
            <text:p>1926086,6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306007:783</text:p>
          </table:table-cell>
          <table:covered-table-cell/>
          <table:table-cell office:value-type="float" office:value="3715292.12" table:style-name="ce20">
            <text:p>3715292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306007:784</text:p>
          </table:table-cell>
          <table:covered-table-cell/>
          <table:table-cell office:value-type="float" office:value="1838378.64" table:style-name="ce20">
            <text:p>1838378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306007:785</text:p>
          </table:table-cell>
          <table:covered-table-cell/>
          <table:table-cell office:value-type="float" office:value="1784549.32" table:style-name="ce20">
            <text:p>1784549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306007:786</text:p>
          </table:table-cell>
          <table:covered-table-cell/>
          <table:table-cell office:value-type="float" office:value="1789450.2" table:style-name="ce20">
            <text:p>1789450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306007:787</text:p>
          </table:table-cell>
          <table:covered-table-cell/>
          <table:table-cell office:value-type="float" office:value="1848146.72" table:style-name="ce20">
            <text:p>1848146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306007:788</text:p>
          </table:table-cell>
          <table:covered-table-cell/>
          <table:table-cell office:value-type="float" office:value="1760023.76" table:style-name="ce20">
            <text:p>1760023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306007:789</text:p>
          </table:table-cell>
          <table:covered-table-cell/>
          <table:table-cell office:value-type="float" office:value="3343023.48" table:style-name="ce20">
            <text:p>3343023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306007:790</text:p>
          </table:table-cell>
          <table:covered-table-cell/>
          <table:table-cell office:value-type="float" office:value="1774743.47" table:style-name="ce20">
            <text:p>1774743,4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306007:791</text:p>
          </table:table-cell>
          <table:covered-table-cell/>
          <table:table-cell office:value-type="float" office:value="1022657.03" table:style-name="ce20">
            <text:p>1022657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306007:792</text:p>
          </table:table-cell>
          <table:covered-table-cell/>
          <table:table-cell office:value-type="float" office:value="1022657.03" table:style-name="ce20">
            <text:p>1022657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306007:793</text:p>
          </table:table-cell>
          <table:covered-table-cell/>
          <table:table-cell office:value-type="float" office:value="1921226.41" table:style-name="ce20">
            <text:p>1921226,4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306007:794</text:p>
          </table:table-cell>
          <table:covered-table-cell/>
          <table:table-cell office:value-type="float" office:value="3736891.62" table:style-name="ce20">
            <text:p>3736891,6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306007:795</text:p>
          </table:table-cell>
          <table:covered-table-cell/>
          <table:table-cell office:value-type="float" office:value="1833492.2" table:style-name="ce20">
            <text:p>1833492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306007:796</text:p>
          </table:table-cell>
          <table:covered-table-cell/>
          <table:table-cell office:value-type="float" office:value="1784549.32" table:style-name="ce20">
            <text:p>1784549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306007:797</text:p>
          </table:table-cell>
          <table:covered-table-cell/>
          <table:table-cell office:value-type="float" office:value="1784549.32" table:style-name="ce20">
            <text:p>1784549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306007:798</text:p>
          </table:table-cell>
          <table:covered-table-cell/>
          <table:table-cell office:value-type="float" office:value="1848146.72" table:style-name="ce20">
            <text:p>1848146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306007:799</text:p>
          </table:table-cell>
          <table:covered-table-cell/>
          <table:table-cell office:value-type="float" office:value="1755114.34" table:style-name="ce20">
            <text:p>1755114,3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306007:800</text:p>
          </table:table-cell>
          <table:covered-table-cell/>
          <table:table-cell office:value-type="float" office:value="2128934.29" table:style-name="ce20">
            <text:p>2128934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306007:801</text:p>
          </table:table-cell>
          <table:covered-table-cell/>
          <table:table-cell office:value-type="float" office:value="1760023.76" table:style-name="ce20">
            <text:p>1760023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306007:802</text:p>
          </table:table-cell>
          <table:covered-table-cell/>
          <table:table-cell office:value-type="float" office:value="1769838.5" table:style-name="ce20">
            <text:p>1769838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306007:803</text:p>
          </table:table-cell>
          <table:covered-table-cell/>
          <table:table-cell office:value-type="float" office:value="1032903.34" table:style-name="ce20">
            <text:p>1032903,3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306007:804</text:p>
          </table:table-cell>
          <table:covered-table-cell/>
          <table:table-cell office:value-type="float" office:value="1017531.71" table:style-name="ce20">
            <text:p>1017531,7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306007:805</text:p>
          </table:table-cell>
          <table:covered-table-cell/>
          <table:table-cell office:value-type="float" office:value="1926086.63" table:style-name="ce20">
            <text:p>1926086,6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306007:806</text:p>
          </table:table-cell>
          <table:covered-table-cell/>
          <table:table-cell office:value-type="float" office:value="3732574.51" table:style-name="ce20">
            <text:p>3732574,5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306007:807</text:p>
          </table:table-cell>
          <table:covered-table-cell/>
          <table:table-cell office:value-type="float" office:value="1838378.64" table:style-name="ce20">
            <text:p>1838378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306007:808</text:p>
          </table:table-cell>
          <table:covered-table-cell/>
          <table:table-cell office:value-type="float" office:value="1779646.97" table:style-name="ce20">
            <text:p>1779646,9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306007:809</text:p>
          </table:table-cell>
          <table:covered-table-cell/>
          <table:table-cell office:value-type="float" office:value="1799247.16" table:style-name="ce20">
            <text:p>1799247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306007:810</text:p>
          </table:table-cell>
          <table:covered-table-cell/>
          <table:table-cell office:value-type="float" office:value="1853028.72" table:style-name="ce20">
            <text:p>1853028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306007:811</text:p>
          </table:table-cell>
          <table:covered-table-cell/>
          <table:table-cell office:value-type="float" office:value="1764931.7" table:style-name="ce20">
            <text:p>1764931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306007:812</text:p>
          </table:table-cell>
          <table:covered-table-cell/>
          <table:table-cell office:value-type="float" office:value="2787107.13" table:style-name="ce20">
            <text:p>2787107,1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306007:813</text:p>
          </table:table-cell>
          <table:covered-table-cell/>
          <table:table-cell office:value-type="float" office:value="1769838.5" table:style-name="ce20">
            <text:p>1769838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306007:814</text:p>
          </table:table-cell>
          <table:covered-table-cell/>
          <table:table-cell office:value-type="float" office:value="1027781.04" table:style-name="ce20">
            <text:p>1027781,0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306007:815</text:p>
          </table:table-cell>
          <table:covered-table-cell/>
          <table:table-cell office:value-type="float" office:value="1027781.04" table:style-name="ce20">
            <text:p>1027781,0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306007:816</text:p>
          </table:table-cell>
          <table:covered-table-cell/>
          <table:table-cell office:value-type="float" office:value="1926086.63" table:style-name="ce20">
            <text:p>1926086,6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306007:817</text:p>
          </table:table-cell>
          <table:covered-table-cell/>
          <table:table-cell office:value-type="float" office:value="3710968.03" table:style-name="ce20">
            <text:p>3710968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306007:818</text:p>
          </table:table-cell>
          <table:covered-table-cell/>
          <table:table-cell office:value-type="float" office:value="1843263.24" table:style-name="ce20">
            <text:p>1843263,2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306007:819</text:p>
          </table:table-cell>
          <table:covered-table-cell/>
          <table:table-cell office:value-type="float" office:value="1784549.32" table:style-name="ce20">
            <text:p>1784549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306007:820</text:p>
          </table:table-cell>
          <table:covered-table-cell/>
          <table:table-cell office:value-type="float" office:value="1784549.32" table:style-name="ce20">
            <text:p>1784549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306007:821</text:p>
          </table:table-cell>
          <table:covered-table-cell/>
          <table:table-cell office:value-type="float" office:value="1853028.72" table:style-name="ce20">
            <text:p>1853028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306007:822</text:p>
          </table:table-cell>
          <table:covered-table-cell/>
          <table:table-cell office:value-type="float" office:value="1764931.7" table:style-name="ce20">
            <text:p>1764931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306007:823</text:p>
          </table:table-cell>
          <table:covered-table-cell/>
          <table:table-cell office:value-type="float" office:value="2513077.8199999998" table:style-name="ce20">
            <text:p>2513077,8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306007:824</text:p>
          </table:table-cell>
          <table:covered-table-cell/>
          <table:table-cell office:value-type="float" office:value="1760023.76" table:style-name="ce20">
            <text:p>1760023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306007:825</text:p>
          </table:table-cell>
          <table:covered-table-cell/>
          <table:table-cell office:value-type="float" office:value="1027781.04" table:style-name="ce20">
            <text:p>1027781,0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306007:826</text:p>
          </table:table-cell>
          <table:covered-table-cell/>
          <table:table-cell office:value-type="float" office:value="1017531.71" table:style-name="ce20">
            <text:p>1017531,7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306007:827</text:p>
          </table:table-cell>
          <table:covered-table-cell/>
          <table:table-cell office:value-type="float" office:value="1930945.74" table:style-name="ce20">
            <text:p>1930945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306007:828</text:p>
          </table:table-cell>
          <table:covered-table-cell/>
          <table:table-cell office:value-type="float" office:value="3741208.11" table:style-name="ce20">
            <text:p>3741208,1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306007:829</text:p>
          </table:table-cell>
          <table:covered-table-cell/>
          <table:table-cell office:value-type="float" office:value="1828604.29" table:style-name="ce20">
            <text:p>1828604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306007:830</text:p>
          </table:table-cell>
          <table:covered-table-cell/>
          <table:table-cell office:value-type="float" office:value="1784549.32" table:style-name="ce20">
            <text:p>1784549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306007:831</text:p>
          </table:table-cell>
          <table:covered-table-cell/>
          <table:table-cell office:value-type="float" office:value="1799247.16" table:style-name="ce20">
            <text:p>1799247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306007:832</text:p>
          </table:table-cell>
          <table:covered-table-cell/>
          <table:table-cell office:value-type="float" office:value="1853028.72" table:style-name="ce20">
            <text:p>1853028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306007:833</text:p>
          </table:table-cell>
          <table:covered-table-cell/>
          <table:table-cell office:value-type="float" office:value="1764931.7" table:style-name="ce20">
            <text:p>1764931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306007:834</text:p>
          </table:table-cell>
          <table:covered-table-cell/>
          <table:table-cell office:value-type="float" office:value="2133733.67" table:style-name="ce20">
            <text:p>2133733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306007:835</text:p>
          </table:table-cell>
          <table:covered-table-cell/>
          <table:table-cell office:value-type="float" office:value="1764931.7" table:style-name="ce20">
            <text:p>1764931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306007:836</text:p>
          </table:table-cell>
          <table:covered-table-cell/>
          <table:table-cell office:value-type="float" office:value="1038024.32" table:style-name="ce20">
            <text:p>1038024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306007:837</text:p>
          </table:table-cell>
          <table:covered-table-cell/>
          <table:table-cell office:value-type="float" office:value="1027781.04" table:style-name="ce20">
            <text:p>1027781,0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306007:838</text:p>
          </table:table-cell>
          <table:covered-table-cell/>
          <table:table-cell office:value-type="float" office:value="1930945.74" table:style-name="ce20">
            <text:p>1930945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306007:839</text:p>
          </table:table-cell>
          <table:covered-table-cell/>
          <table:table-cell office:value-type="float" office:value="3736891.62" table:style-name="ce20">
            <text:p>3736891,6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306007:840</text:p>
          </table:table-cell>
          <table:covered-table-cell/>
          <table:table-cell office:value-type="float" office:value="1823715.25" table:style-name="ce20">
            <text:p>1823715,2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306007:841</text:p>
          </table:table-cell>
          <table:covered-table-cell/>
          <table:table-cell office:value-type="float" office:value="1769838.5" table:style-name="ce20">
            <text:p>1769838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306007:842</text:p>
          </table:table-cell>
          <table:covered-table-cell/>
          <table:table-cell office:value-type="float" office:value="1784549.32" table:style-name="ce20">
            <text:p>1784549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306007:843</text:p>
          </table:table-cell>
          <table:covered-table-cell/>
          <table:table-cell office:value-type="float" office:value="1862788.65" table:style-name="ce20">
            <text:p>1862788,6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306007:844</text:p>
          </table:table-cell>
          <table:covered-table-cell/>
          <table:table-cell office:value-type="float" office:value="1760023.76" table:style-name="ce20">
            <text:p>1760023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306007:845</text:p>
          </table:table-cell>
          <table:covered-table-cell/>
          <table:table-cell office:value-type="float" office:value="2138531.17" table:style-name="ce20">
            <text:p>2138531,1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306007:846</text:p>
          </table:table-cell>
          <table:covered-table-cell/>
          <table:table-cell office:value-type="float" office:value="1769838.5" table:style-name="ce20">
            <text:p>1769838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306007:847</text:p>
          </table:table-cell>
          <table:covered-table-cell/>
          <table:table-cell office:value-type="float" office:value="1022657.03" table:style-name="ce20">
            <text:p>1022657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306007:848</text:p>
          </table:table-cell>
          <table:covered-table-cell/>
          <table:table-cell office:value-type="float" office:value="1017531.71" table:style-name="ce20">
            <text:p>1017531,7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306007:849</text:p>
          </table:table-cell>
          <table:covered-table-cell/>
          <table:table-cell office:value-type="float" office:value="1930945.74" table:style-name="ce20">
            <text:p>1930945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306007:850</text:p>
          </table:table-cell>
          <table:covered-table-cell/>
          <table:table-cell office:value-type="float" office:value="3710968.03" table:style-name="ce20">
            <text:p>3710968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306007:851</text:p>
          </table:table-cell>
          <table:covered-table-cell/>
          <table:table-cell office:value-type="float" office:value="1620091.78" table:style-name="ce20">
            <text:p>1620091,7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306007:852</text:p>
          </table:table-cell>
          <table:covered-table-cell/>
          <table:table-cell office:value-type="float" office:value="1013875.03" table:style-name="ce20">
            <text:p>1013875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306007:853</text:p>
          </table:table-cell>
          <table:covered-table-cell/>
          <table:table-cell office:value-type="float" office:value="1329192.08" table:style-name="ce20">
            <text:p>1329192,0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306007:854</text:p>
          </table:table-cell>
          <table:covered-table-cell/>
          <table:table-cell office:value-type="float" office:value="1245085.95" table:style-name="ce20">
            <text:p>1245085,9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306007:855</text:p>
          </table:table-cell>
          <table:covered-table-cell/>
          <table:table-cell office:value-type="float" office:value="2004117.25" table:style-name="ce20">
            <text:p>2004117,2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306007:856</text:p>
          </table:table-cell>
          <table:covered-table-cell/>
          <table:table-cell office:value-type="float" office:value="3347458.91" table:style-name="ce20">
            <text:p>3347458,9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306007:857</text:p>
          </table:table-cell>
          <table:covered-table-cell/>
          <table:table-cell office:value-type="float" office:value="2053112.8" table:style-name="ce20">
            <text:p>2053112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306007:858</text:p>
          </table:table-cell>
          <table:covered-table-cell/>
          <table:table-cell office:value-type="float" office:value="1249770.18" table:style-name="ce20">
            <text:p>1249770,1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306007:859</text:p>
          </table:table-cell>
          <table:covered-table-cell/>
          <table:table-cell office:value-type="float" office:value="2512820.46" table:style-name="ce20">
            <text:p>2512820,4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306007:860</text:p>
          </table:table-cell>
          <table:covered-table-cell/>
          <table:table-cell office:value-type="float" office:value="1620091.78" table:style-name="ce20">
            <text:p>1620091,7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306007:861</text:p>
          </table:table-cell>
          <table:covered-table-cell/>
          <table:table-cell office:value-type="float" office:value="1725627.37" table:style-name="ce20">
            <text:p>1725627,3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306007:862</text:p>
          </table:table-cell>
          <table:covered-table-cell/>
          <table:table-cell office:value-type="float" office:value="1058492.93" table:style-name="ce20">
            <text:p>1058492,9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306007:863</text:p>
          </table:table-cell>
          <table:covered-table-cell/>
          <table:table-cell office:value-type="float" office:value="1412854.16" table:style-name="ce20">
            <text:p>1412854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306007:864</text:p>
          </table:table-cell>
          <table:covered-table-cell/>
          <table:table-cell office:value-type="float" office:value="1332495.3600000001" table:style-name="ce20">
            <text:p>1332495,3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306007:865</text:p>
          </table:table-cell>
          <table:covered-table-cell/>
          <table:table-cell office:value-type="float" office:value="2148122.19" table:style-name="ce20">
            <text:p>2148122,1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306007:866</text:p>
          </table:table-cell>
          <table:covered-table-cell/>
          <table:table-cell office:value-type="float" office:value="2181645.6800000002" table:style-name="ce20">
            <text:p>2181645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306007:867</text:p>
          </table:table-cell>
          <table:covered-table-cell/>
          <table:table-cell office:value-type="float" office:value="1760023.76" table:style-name="ce20">
            <text:p>1760023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306007:868</text:p>
          </table:table-cell>
          <table:covered-table-cell/>
          <table:table-cell office:value-type="float" office:value="1337528.83" table:style-name="ce20">
            <text:p>1337528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306007:869</text:p>
          </table:table-cell>
          <table:covered-table-cell/>
          <table:table-cell office:value-type="float" office:value="2671582.7000000002" table:style-name="ce20">
            <text:p>2671582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306007:870</text:p>
          </table:table-cell>
          <table:covered-table-cell/>
          <table:table-cell office:value-type="float" office:value="1730545.35" table:style-name="ce20">
            <text:p>1730545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306007:871</text:p>
          </table:table-cell>
          <table:covered-table-cell/>
          <table:table-cell office:value-type="float" office:value="1730545.35" table:style-name="ce20">
            <text:p>1730545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306007:872</text:p>
          </table:table-cell>
          <table:covered-table-cell/>
          <table:table-cell office:value-type="float" office:value="1084045.3400000001" table:style-name="ce20">
            <text:p>1084045,3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306007:873</text:p>
          </table:table-cell>
          <table:covered-table-cell/>
          <table:table-cell office:value-type="float" office:value="1422872.45" table:style-name="ce20">
            <text:p>1422872,4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306007:874</text:p>
          </table:table-cell>
          <table:covered-table-cell/>
          <table:table-cell office:value-type="float" office:value="1327460.3899999999" table:style-name="ce20">
            <text:p>1327460,3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306007:875</text:p>
          </table:table-cell>
          <table:covered-table-cell/>
          <table:table-cell office:value-type="float" office:value="2143327.2000000002" table:style-name="ce20">
            <text:p>2143327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306007:876</text:p>
          </table:table-cell>
          <table:covered-table-cell/>
          <table:table-cell office:value-type="float" office:value="2200771.2999999998" table:style-name="ce20">
            <text:p>2200771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306007:877</text:p>
          </table:table-cell>
          <table:covered-table-cell/>
          <table:table-cell office:value-type="float" office:value="1342560.8" table:style-name="ce20">
            <text:p>1342560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306007:878</text:p>
          </table:table-cell>
          <table:covered-table-cell/>
          <table:table-cell office:value-type="float" office:value="2796311.97" table:style-name="ce20">
            <text:p>2796311,9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306007:879</text:p>
          </table:table-cell>
          <table:covered-table-cell/>
          <table:table-cell office:value-type="float" office:value="2676220.1800000002" table:style-name="ce20">
            <text:p>2676220,1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306007:880</text:p>
          </table:table-cell>
          <table:covered-table-cell/>
          <table:table-cell office:value-type="float" office:value="1725627.37" table:style-name="ce20">
            <text:p>1725627,3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306007:881</text:p>
          </table:table-cell>
          <table:covered-table-cell/>
          <table:table-cell office:value-type="float" office:value="1720707.9" table:style-name="ce20">
            <text:p>1720707,9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306007:882</text:p>
          </table:table-cell>
          <table:covered-table-cell/>
          <table:table-cell office:value-type="float" office:value="1073828.8700000001" table:style-name="ce20">
            <text:p>1073828,8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306007:883</text:p>
          </table:table-cell>
          <table:covered-table-cell/>
          <table:table-cell office:value-type="float" office:value="1427879.49" table:style-name="ce20">
            <text:p>1427879,4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306007:884</text:p>
          </table:table-cell>
          <table:covered-table-cell/>
          <table:table-cell office:value-type="float" office:value="1327460.3899999999" table:style-name="ce20">
            <text:p>1327460,3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306007:885</text:p>
          </table:table-cell>
          <table:covered-table-cell/>
          <table:table-cell office:value-type="float" office:value="2162497.94" table:style-name="ce20">
            <text:p>2162497,9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306007:886</text:p>
          </table:table-cell>
          <table:covered-table-cell/>
          <table:table-cell office:value-type="float" office:value="2200771.2999999998" table:style-name="ce20">
            <text:p>2200771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306007:887</text:p>
          </table:table-cell>
          <table:covered-table-cell/>
          <table:table-cell office:value-type="float" office:value="1342560.8" table:style-name="ce20">
            <text:p>1342560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306007:888</text:p>
          </table:table-cell>
          <table:covered-table-cell/>
          <table:table-cell office:value-type="float" office:value="2680856.75" table:style-name="ce20">
            <text:p>2680856,7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306007:889</text:p>
          </table:table-cell>
          <table:covered-table-cell/>
          <table:table-cell office:value-type="float" office:value="2503703.84" table:style-name="ce20">
            <text:p>2503703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306007:890</text:p>
          </table:table-cell>
          <table:covered-table-cell/>
          <table:table-cell office:value-type="float" office:value="1740377.53" table:style-name="ce20">
            <text:p>1740377,5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306007:891</text:p>
          </table:table-cell>
          <table:covered-table-cell/>
          <table:table-cell office:value-type="float" office:value="1730545.35" table:style-name="ce20">
            <text:p>1730545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306007:892</text:p>
          </table:table-cell>
          <table:covered-table-cell/>
          <table:table-cell office:value-type="float" office:value="1073828.8700000001" table:style-name="ce20">
            <text:p>1073828,8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306007:893</text:p>
          </table:table-cell>
          <table:covered-table-cell/>
          <table:table-cell office:value-type="float" office:value="1417864.19" table:style-name="ce20">
            <text:p>1417864,1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306007:894</text:p>
          </table:table-cell>
          <table:covered-table-cell/>
          <table:table-cell office:value-type="float" office:value="1332495.3600000001" table:style-name="ce20">
            <text:p>1332495,3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306007:895</text:p>
          </table:table-cell>
          <table:covered-table-cell/>
          <table:table-cell office:value-type="float" office:value="2143327.2000000002" table:style-name="ce20">
            <text:p>2143327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306007:896</text:p>
          </table:table-cell>
          <table:covered-table-cell/>
          <table:table-cell office:value-type="float" office:value="2200771.2999999998" table:style-name="ce20">
            <text:p>2200771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306007:897</text:p>
          </table:table-cell>
          <table:covered-table-cell/>
          <table:table-cell office:value-type="float" office:value="1342560.8" table:style-name="ce20">
            <text:p>1342560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306007:898</text:p>
          </table:table-cell>
          <table:covered-table-cell/>
          <table:table-cell office:value-type="float" office:value="2671582.7000000002" table:style-name="ce20">
            <text:p>2671582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306007:899</text:p>
          </table:table-cell>
          <table:covered-table-cell/>
          <table:table-cell office:value-type="float" office:value="1730545.35" table:style-name="ce20">
            <text:p>1730545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306007:900</text:p>
          </table:table-cell>
          <table:covered-table-cell/>
          <table:table-cell office:value-type="float" office:value="2138531.17" table:style-name="ce20">
            <text:p>2138531,1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306007:901</text:p>
          </table:table-cell>
          <table:covered-table-cell/>
          <table:table-cell office:value-type="float" office:value="1725627.37" table:style-name="ce20">
            <text:p>1725627,3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306007:902</text:p>
          </table:table-cell>
          <table:covered-table-cell/>
          <table:table-cell office:value-type="float" office:value="1084045.3400000001" table:style-name="ce20">
            <text:p>1084045,3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306007:903</text:p>
          </table:table-cell>
          <table:covered-table-cell/>
          <table:table-cell office:value-type="float" office:value="1432885.03" table:style-name="ce20">
            <text:p>1432885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306007:904</text:p>
          </table:table-cell>
          <table:covered-table-cell/>
          <table:table-cell office:value-type="float" office:value="1337528.83" table:style-name="ce20">
            <text:p>1337528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306007:905</text:p>
          </table:table-cell>
          <table:covered-table-cell/>
          <table:table-cell office:value-type="float" office:value="2152915.71" table:style-name="ce20">
            <text:p>2152915,7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306007:906</text:p>
          </table:table-cell>
          <table:covered-table-cell/>
          <table:table-cell office:value-type="float" office:value="2195991.98" table:style-name="ce20">
            <text:p>2195991,9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306007:907</text:p>
          </table:table-cell>
          <table:covered-table-cell/>
          <table:table-cell office:value-type="float" office:value="1337528.83" table:style-name="ce20">
            <text:p>1337528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306007:908</text:p>
          </table:table-cell>
          <table:covered-table-cell/>
          <table:table-cell office:value-type="float" office:value="2662303.42" table:style-name="ce20">
            <text:p>2662303,4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306007:909</text:p>
          </table:table-cell>
          <table:covered-table-cell/>
          <table:table-cell office:value-type="float" office:value="1735462.18" table:style-name="ce20">
            <text:p>1735462,1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306007:910</text:p>
          </table:table-cell>
          <table:covered-table-cell/>
          <table:table-cell office:value-type="float" office:value="1720707.9" table:style-name="ce20">
            <text:p>1720707,9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306007:911</text:p>
          </table:table-cell>
          <table:covered-table-cell/>
          <table:table-cell office:value-type="float" office:value="2138531.17" table:style-name="ce20">
            <text:p>2138531,1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306007:912</text:p>
          </table:table-cell>
          <table:covered-table-cell/>
          <table:table-cell office:value-type="float" office:value="2133733.67" table:style-name="ce20">
            <text:p>2133733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306007:913</text:p>
          </table:table-cell>
          <table:covered-table-cell/>
          <table:table-cell office:value-type="float" office:value="1073828.8700000001" table:style-name="ce20">
            <text:p>1073828,8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306007:914</text:p>
          </table:table-cell>
          <table:covered-table-cell/>
          <table:table-cell office:value-type="float" office:value="1422872.45" table:style-name="ce20">
            <text:p>1422872,4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306007:915</text:p>
          </table:table-cell>
          <table:covered-table-cell/>
          <table:table-cell office:value-type="float" office:value="1342560.8" table:style-name="ce20">
            <text:p>1342560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306007:916</text:p>
          </table:table-cell>
          <table:covered-table-cell/>
          <table:table-cell office:value-type="float" office:value="2148122.19" table:style-name="ce20">
            <text:p>2148122,1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306007:917</text:p>
          </table:table-cell>
          <table:covered-table-cell/>
          <table:table-cell office:value-type="float" office:value="2205548.7200000002" table:style-name="ce20">
            <text:p>2205548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306007:918</text:p>
          </table:table-cell>
          <table:covered-table-cell/>
          <table:table-cell office:value-type="float" office:value="1342560.8" table:style-name="ce20">
            <text:p>1342560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306007:919</text:p>
          </table:table-cell>
          <table:covered-table-cell/>
          <table:table-cell office:value-type="float" office:value="2685491.35" table:style-name="ce20">
            <text:p>2685491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306007:920</text:p>
          </table:table-cell>
          <table:covered-table-cell/>
          <table:table-cell office:value-type="float" office:value="1735462.18" table:style-name="ce20">
            <text:p>1735462,1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306007:921</text:p>
          </table:table-cell>
          <table:covered-table-cell/>
          <table:table-cell office:value-type="float" office:value="1725627.37" table:style-name="ce20">
            <text:p>1725627,3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306007:922</text:p>
          </table:table-cell>
          <table:covered-table-cell/>
          <table:table-cell office:value-type="float" office:value="1058492.93" table:style-name="ce20">
            <text:p>1058492,9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306007:923</text:p>
          </table:table-cell>
          <table:covered-table-cell/>
          <table:table-cell office:value-type="float" office:value="3329708.73" table:style-name="ce20">
            <text:p>3329708,7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306007:924</text:p>
          </table:table-cell>
          <table:covered-table-cell/>
          <table:table-cell office:value-type="float" office:value="1402829.89" table:style-name="ce20">
            <text:p>1402829,8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306007:925</text:p>
          </table:table-cell>
          <table:covered-table-cell/>
          <table:table-cell office:value-type="float" office:value="1327460.3899999999" table:style-name="ce20">
            <text:p>1327460,3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306007:926</text:p>
          </table:table-cell>
          <table:covered-table-cell/>
          <table:table-cell office:value-type="float" office:value="2148122.19" table:style-name="ce20">
            <text:p>2148122,1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306007:927</text:p>
          </table:table-cell>
          <table:covered-table-cell/>
          <table:table-cell office:value-type="float" office:value="2181645.6800000002" table:style-name="ce20">
            <text:p>2181645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306007:928</text:p>
          </table:table-cell>
          <table:covered-table-cell/>
          <table:table-cell office:value-type="float" office:value="1332495.3600000001" table:style-name="ce20">
            <text:p>1332495,3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306007:929</text:p>
          </table:table-cell>
          <table:covered-table-cell/>
          <table:table-cell office:value-type="float" office:value="2671582.7000000002" table:style-name="ce20">
            <text:p>2671582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306007:930</text:p>
          </table:table-cell>
          <table:covered-table-cell/>
          <table:table-cell office:value-type="float" office:value="1725627.37" table:style-name="ce20">
            <text:p>1725627,3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306007:931</text:p>
          </table:table-cell>
          <table:covered-table-cell/>
          <table:table-cell office:value-type="float" office:value="1710864.19" table:style-name="ce20">
            <text:p>1710864,1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306007:932</text:p>
          </table:table-cell>
          <table:covered-table-cell/>
          <table:table-cell office:value-type="float" office:value="1053378" table:style-name="ce20">
            <text:p>1053378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306007:933</text:p>
          </table:table-cell>
          <table:covered-table-cell/>
          <table:table-cell office:value-type="float" office:value="1417864.19" table:style-name="ce20">
            <text:p>1417864,1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306007:934</text:p>
          </table:table-cell>
          <table:covered-table-cell/>
          <table:table-cell office:value-type="float" office:value="1774743.47" table:style-name="ce20">
            <text:p>1774743,4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306007:935</text:p>
          </table:table-cell>
          <table:covered-table-cell/>
          <table:table-cell office:value-type="float" office:value="1327460.3899999999" table:style-name="ce20">
            <text:p>1327460,3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306007:936</text:p>
          </table:table-cell>
          <table:covered-table-cell/>
          <table:table-cell office:value-type="float" office:value="2162497.94" table:style-name="ce20">
            <text:p>2162497,9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306007:937</text:p>
          </table:table-cell>
          <table:covered-table-cell/>
          <table:table-cell office:value-type="float" office:value="2195991.98" table:style-name="ce20">
            <text:p>2195991,9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306007:938</text:p>
          </table:table-cell>
          <table:covered-table-cell/>
          <table:table-cell office:value-type="float" office:value="1337528.83" table:style-name="ce20">
            <text:p>1337528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306007:939</text:p>
          </table:table-cell>
          <table:covered-table-cell/>
          <table:table-cell office:value-type="float" office:value="2666943.7799999998" table:style-name="ce20">
            <text:p>2666943,7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306007:940</text:p>
          </table:table-cell>
          <table:covered-table-cell/>
          <table:table-cell office:value-type="float" office:value="1715786.96" table:style-name="ce20">
            <text:p>1715786,9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306007:941</text:p>
          </table:table-cell>
          <table:covered-table-cell/>
          <table:table-cell office:value-type="float" office:value="1705940.28" table:style-name="ce20">
            <text:p>1705940,2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306007:942</text:p>
          </table:table-cell>
          <table:covered-table-cell/>
          <table:table-cell office:value-type="float" office:value="1053378" table:style-name="ce20">
            <text:p>1053378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306007:943</text:p>
          </table:table-cell>
          <table:covered-table-cell/>
          <table:table-cell office:value-type="float" office:value="1412854.16" table:style-name="ce20">
            <text:p>1412854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306007:944</text:p>
          </table:table-cell>
          <table:covered-table-cell/>
          <table:table-cell office:value-type="float" office:value="1327460.3899999999" table:style-name="ce20">
            <text:p>1327460,3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306007:945</text:p>
          </table:table-cell>
          <table:covered-table-cell/>
          <table:table-cell office:value-type="float" office:value="2791710.27" table:style-name="ce20">
            <text:p>2791710,2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306007:946</text:p>
          </table:table-cell>
          <table:covered-table-cell/>
          <table:table-cell office:value-type="float" office:value="2138531.17" table:style-name="ce20">
            <text:p>2138531,1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306007:947</text:p>
          </table:table-cell>
          <table:covered-table-cell/>
          <table:table-cell office:value-type="float" office:value="2181645.6800000002" table:style-name="ce20">
            <text:p>2181645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306007:948</text:p>
          </table:table-cell>
          <table:covered-table-cell/>
          <table:table-cell office:value-type="float" office:value="1337528.83" table:style-name="ce20">
            <text:p>1337528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306007:949</text:p>
          </table:table-cell>
          <table:covered-table-cell/>
          <table:table-cell office:value-type="float" office:value="2676220.1800000002" table:style-name="ce20">
            <text:p>2676220,1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306007:950</text:p>
          </table:table-cell>
          <table:covered-table-cell/>
          <table:table-cell office:value-type="float" office:value="1735462.18" table:style-name="ce20">
            <text:p>1735462,1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306007:951</text:p>
          </table:table-cell>
          <table:covered-table-cell/>
          <table:table-cell office:value-type="float" office:value="1710864.19" table:style-name="ce20">
            <text:p>1710864,1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306007:952</text:p>
          </table:table-cell>
          <table:covered-table-cell/>
          <table:table-cell office:value-type="float" office:value="1063606.3600000001" table:style-name="ce20">
            <text:p>1063606,3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306007:953</text:p>
          </table:table-cell>
          <table:covered-table-cell/>
          <table:table-cell office:value-type="float" office:value="1407842.64" table:style-name="ce20">
            <text:p>1407842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306007:954</text:p>
          </table:table-cell>
          <table:covered-table-cell/>
          <table:table-cell office:value-type="float" office:value="1327460.3899999999" table:style-name="ce20">
            <text:p>1327460,3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306007:955</text:p>
          </table:table-cell>
          <table:covered-table-cell/>
          <table:table-cell office:value-type="float" office:value="2152915.71" table:style-name="ce20">
            <text:p>2152915,7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306007:956</text:p>
          </table:table-cell>
          <table:covered-table-cell/>
          <table:table-cell office:value-type="float" office:value="2517762.88" table:style-name="ce20">
            <text:p>2517762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306007:957</text:p>
          </table:table-cell>
          <table:covered-table-cell/>
          <table:table-cell office:value-type="float" office:value="2205548.7200000002" table:style-name="ce20">
            <text:p>2205548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306007:958</text:p>
          </table:table-cell>
          <table:covered-table-cell/>
          <table:table-cell office:value-type="float" office:value="1337528.83" table:style-name="ce20">
            <text:p>1337528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306007:959</text:p>
          </table:table-cell>
          <table:covered-table-cell/>
          <table:table-cell office:value-type="float" office:value="2662303.42" table:style-name="ce20">
            <text:p>2662303,4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306007:960</text:p>
          </table:table-cell>
          <table:covered-table-cell/>
          <table:table-cell office:value-type="float" office:value="1720707.9" table:style-name="ce20">
            <text:p>1720707,9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306007:961</text:p>
          </table:table-cell>
          <table:covered-table-cell/>
          <table:table-cell office:value-type="float" office:value="1720707.9" table:style-name="ce20">
            <text:p>1720707,9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306007:962</text:p>
          </table:table-cell>
          <table:covered-table-cell/>
          <table:table-cell office:value-type="float" office:value="1058492.93" table:style-name="ce20">
            <text:p>1058492,9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306007:963</text:p>
          </table:table-cell>
          <table:covered-table-cell/>
          <table:table-cell office:value-type="float" office:value="1407842.64" table:style-name="ce20">
            <text:p>1407842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306007:964</text:p>
          </table:table-cell>
          <table:covered-table-cell/>
          <table:table-cell office:value-type="float" office:value="1327460.3899999999" table:style-name="ce20">
            <text:p>1327460,3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306007:965</text:p>
          </table:table-cell>
          <table:covered-table-cell/>
          <table:table-cell office:value-type="float" office:value="2148122.19" table:style-name="ce20">
            <text:p>2148122,1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306007:966</text:p>
          </table:table-cell>
          <table:covered-table-cell/>
          <table:table-cell office:value-type="float" office:value="2181645.6800000002" table:style-name="ce20">
            <text:p>2181645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306007:967</text:p>
          </table:table-cell>
          <table:covered-table-cell/>
          <table:table-cell office:value-type="float" office:value="2128934.29" table:style-name="ce20">
            <text:p>2128934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306007:968</text:p>
          </table:table-cell>
          <table:covered-table-cell/>
          <table:table-cell office:value-type="float" office:value="1337528.83" table:style-name="ce20">
            <text:p>1337528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306007:969</text:p>
          </table:table-cell>
          <table:covered-table-cell/>
          <table:table-cell office:value-type="float" office:value="2662303.42" table:style-name="ce20">
            <text:p>2662303,4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306007:970</text:p>
          </table:table-cell>
          <table:covered-table-cell/>
          <table:table-cell office:value-type="float" office:value="1720707.9" table:style-name="ce20">
            <text:p>1720707,9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306007:971</text:p>
          </table:table-cell>
          <table:covered-table-cell/>
          <table:table-cell office:value-type="float" office:value="1730545.35" table:style-name="ce20">
            <text:p>1730545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306007:972</text:p>
          </table:table-cell>
          <table:covered-table-cell/>
          <table:table-cell office:value-type="float" office:value="1048261.55" table:style-name="ce20">
            <text:p>1048261,5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306007:973</text:p>
          </table:table-cell>
          <table:covered-table-cell/>
          <table:table-cell office:value-type="float" office:value="1417864.19" table:style-name="ce20">
            <text:p>1417864,1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306007:974</text:p>
          </table:table-cell>
          <table:covered-table-cell/>
          <table:table-cell office:value-type="float" office:value="1322423.92" table:style-name="ce20">
            <text:p>1322423,9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306007:975</text:p>
          </table:table-cell>
          <table:covered-table-cell/>
          <table:table-cell office:value-type="float" office:value="2148122.19" table:style-name="ce20">
            <text:p>2148122,1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306007:976</text:p>
          </table:table-cell>
          <table:covered-table-cell/>
          <table:table-cell office:value-type="float" office:value="2176860.9500000002" table:style-name="ce20">
            <text:p>2176860,9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306007:977</text:p>
          </table:table-cell>
          <table:covered-table-cell/>
          <table:table-cell office:value-type="float" office:value="1347591.28" table:style-name="ce20">
            <text:p>1347591,2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306007:978</text:p>
          </table:table-cell>
          <table:covered-table-cell/>
          <table:table-cell office:value-type="float" office:value="2138531.17" table:style-name="ce20">
            <text:p>2138531,1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306007:979</text:p>
          </table:table-cell>
          <table:covered-table-cell/>
          <table:table-cell office:value-type="float" office:value="2671582.7000000002" table:style-name="ce20">
            <text:p>2671582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306007:980</text:p>
          </table:table-cell>
          <table:covered-table-cell/>
          <table:table-cell office:value-type="float" office:value="1725627.37" table:style-name="ce20">
            <text:p>1725627,3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306007:981</text:p>
          </table:table-cell>
          <table:covered-table-cell/>
          <table:table-cell office:value-type="float" office:value="1989142.14" table:style-name="ce20">
            <text:p>1989142,1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306007:982</text:p>
          </table:table-cell>
          <table:covered-table-cell/>
          <table:table-cell office:value-type="float" office:value="3576271.08" table:style-name="ce20">
            <text:p>3576271,0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306007:983</text:p>
          </table:table-cell>
          <table:covered-table-cell/>
          <table:table-cell office:value-type="float" office:value="2357690.4300000002" table:style-name="ce20">
            <text:p>2357690,4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306007:984</text:p>
          </table:table-cell>
          <table:covered-table-cell/>
          <table:table-cell office:value-type="float" office:value="2080865.64" table:style-name="ce20">
            <text:p>2080865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306007:985</text:p>
          </table:table-cell>
          <table:covered-table-cell/>
          <table:table-cell office:value-type="float" office:value="2056777.93" table:style-name="ce20">
            <text:p>2056777,9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306007:986</text:p>
          </table:table-cell>
          <table:covered-table-cell/>
          <table:table-cell office:value-type="float" office:value="1467882.76" table:style-name="ce20">
            <text:p>1467882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306007:987</text:p>
          </table:table-cell>
          <table:covered-table-cell/>
          <table:table-cell office:value-type="float" office:value="1877417.29" table:style-name="ce20">
            <text:p>1877417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306007:988</text:p>
          </table:table-cell>
          <table:covered-table-cell/>
          <table:table-cell office:value-type="float" office:value="1799247.16" table:style-name="ce20">
            <text:p>1799247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306007:989</text:p>
          </table:table-cell>
          <table:covered-table-cell/>
          <table:table-cell office:value-type="float" office:value="3351893.6" table:style-name="ce20">
            <text:p>3351893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306007:990</text:p>
          </table:table-cell>
          <table:covered-table-cell/>
          <table:table-cell office:value-type="float" office:value="2008495.5" table:style-name="ce20">
            <text:p>2008495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306007:991</text:p>
          </table:table-cell>
          <table:covered-table-cell/>
          <table:table-cell office:value-type="float" office:value="3584999.25" table:style-name="ce20">
            <text:p>3584999,2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306007:992</text:p>
          </table:table-cell>
          <table:covered-table-cell/>
          <table:table-cell office:value-type="float" office:value="2343488.5299999998" table:style-name="ce20">
            <text:p>2343488,5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306007:993</text:p>
          </table:table-cell>
          <table:covered-table-cell/>
          <table:table-cell office:value-type="float" office:value="2090491.03" table:style-name="ce20">
            <text:p>2090491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306007:994</text:p>
          </table:table-cell>
          <table:covered-table-cell/>
          <table:table-cell office:value-type="float" office:value="2037482.2" table:style-name="ce20">
            <text:p>2037482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306007:995</text:p>
          </table:table-cell>
          <table:covered-table-cell/>
          <table:table-cell office:value-type="float" office:value="1442891.89" table:style-name="ce20">
            <text:p>1442891,8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306007:996</text:p>
          </table:table-cell>
          <table:covered-table-cell/>
          <table:table-cell office:value-type="float" office:value="1892033.36" table:style-name="ce20">
            <text:p>1892033,3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306007:997</text:p>
          </table:table-cell>
          <table:covered-table-cell/>
          <table:table-cell office:value-type="float" office:value="1794349.6" table:style-name="ce20">
            <text:p>1794349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306007:998</text:p>
          </table:table-cell>
          <table:covered-table-cell/>
          <table:table-cell office:value-type="float" office:value="2008495.5" table:style-name="ce20">
            <text:p>2008495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306007:999</text:p>
          </table:table-cell>
          <table:covered-table-cell/>
          <table:table-cell office:value-type="float" office:value="3563167.96" table:style-name="ce20">
            <text:p>3563167,9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307021:2581</text:p>
          </table:table-cell>
          <table:covered-table-cell/>
          <table:table-cell office:value-type="float" office:value="85912667.519999996" table:style-name="ce20">
            <text:p>85912667,5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312025:26</text:p>
          </table:table-cell>
          <table:covered-table-cell/>
          <table:table-cell office:value-type="float" office:value="981552.56" table:style-name="ce20">
            <text:p>981552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353002:900</text:p>
          </table:table-cell>
          <table:covered-table-cell/>
          <table:table-cell office:value-type="float" office:value="4003577.73" table:style-name="ce20">
            <text:p>4003577,7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401007:6133</text:p>
          </table:table-cell>
          <table:covered-table-cell/>
          <table:table-cell office:value-type="float" office:value="781383.14" table:style-name="ce20">
            <text:p>781383,1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401017:906</text:p>
          </table:table-cell>
          <table:covered-table-cell/>
          <table:table-cell office:value-type="float" office:value="2400127.23" table:style-name="ce20">
            <text:p>2400127,2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403013:1796</text:p>
          </table:table-cell>
          <table:covered-table-cell/>
          <table:table-cell office:value-type="float" office:value="1868450.03" table:style-name="ce20">
            <text:p>1868450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403013:3786</text:p>
          </table:table-cell>
          <table:covered-table-cell/>
          <table:table-cell office:value-type="float" office:value="1774185.93" table:style-name="ce20">
            <text:p>1774185,9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403029:10639</text:p>
          </table:table-cell>
          <table:covered-table-cell/>
          <table:table-cell office:value-type="float" office:value="336737.51" table:style-name="ce20">
            <text:p>336737,5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403045:403</text:p>
          </table:table-cell>
          <table:covered-table-cell/>
          <table:table-cell office:value-type="float" office:value="7083334.4400000004" table:style-name="ce20">
            <text:p>7083334,4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405016:241</text:p>
          </table:table-cell>
          <table:covered-table-cell/>
          <table:table-cell office:value-type="float" office:value="2991070.93" table:style-name="ce20">
            <text:p>2991070,9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405025:123</text:p>
          </table:table-cell>
          <table:covered-table-cell/>
          <table:table-cell office:value-type="float" office:value="1156585.07" table:style-name="ce20">
            <text:p>1156585,0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406042:299</text:p>
          </table:table-cell>
          <table:covered-table-cell/>
          <table:table-cell office:value-type="float" office:value="4474942.5599999996" table:style-name="ce20">
            <text:p>4474942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502001:2353</text:p>
          </table:table-cell>
          <table:covered-table-cell/>
          <table:table-cell office:value-type="float" office:value="209720.04" table:style-name="ce20">
            <text:p>209720,0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502004:419</text:p>
          </table:table-cell>
          <table:covered-table-cell/>
          <table:table-cell office:value-type="float" office:value="450327.61" table:style-name="ce20">
            <text:p>450327,6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504005:252</text:p>
          </table:table-cell>
          <table:covered-table-cell/>
          <table:table-cell office:value-type="float" office:value="1761850.78" table:style-name="ce20">
            <text:p>1761850,7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507021:16766</text:p>
          </table:table-cell>
          <table:covered-table-cell/>
          <table:table-cell office:value-type="float" office:value="566277.76" table:style-name="ce20">
            <text:p>566277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508001:34441</text:p>
          </table:table-cell>
          <table:covered-table-cell/>
          <table:table-cell office:value-type="float" office:value="341639.76" table:style-name="ce20">
            <text:p>341639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508001:34442</text:p>
          </table:table-cell>
          <table:covered-table-cell/>
          <table:table-cell office:value-type="float" office:value="134718.48000000001" table:style-name="ce20">
            <text:p>134718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508001:4834</text:p>
          </table:table-cell>
          <table:covered-table-cell/>
          <table:table-cell office:value-type="float" office:value="317851.38" table:style-name="ce20">
            <text:p>317851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515006:395</text:p>
          </table:table-cell>
          <table:covered-table-cell/>
          <table:table-cell office:value-type="float" office:value="4607109.0199999996" table:style-name="ce20">
            <text:p>4607109,0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515015:707</text:p>
          </table:table-cell>
          <table:covered-table-cell/>
          <table:table-cell office:value-type="float" office:value="3302227.57" table:style-name="ce20">
            <text:p>3302227,5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541009:24</text:p>
          </table:table-cell>
          <table:covered-table-cell/>
          <table:table-cell office:value-type="float" office:value="537154.09" table:style-name="ce20">
            <text:p>537154,0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547010:4707</text:p>
          </table:table-cell>
          <table:covered-table-cell/>
          <table:table-cell office:value-type="float" office:value="4924847.04" table:style-name="ce20">
            <text:p>4924847,0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602001:40731</text:p>
          </table:table-cell>
          <table:covered-table-cell/>
          <table:table-cell office:value-type="float" office:value="4729015.5999999996" table:style-name="ce20">
            <text:p>4729015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605012:49</text:p>
          </table:table-cell>
          <table:covered-table-cell/>
          <table:table-cell office:value-type="float" office:value="1336880.55" table:style-name="ce20">
            <text:p>1336880,5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607023:183</text:p>
          </table:table-cell>
          <table:covered-table-cell/>
          <table:table-cell office:value-type="float" office:value="1680523.14" table:style-name="ce20">
            <text:p>1680523,1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607023:184</text:p>
          </table:table-cell>
          <table:covered-table-cell/>
          <table:table-cell office:value-type="float" office:value="549828.15" table:style-name="ce20">
            <text:p>549828,1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44" table:style-name="ce21">
            <text:p>844</text:p>
          </table:table-cell>
          <table:table-cell office:value-type="string" table:number-columns-spanned="2" table:number-rows-spanned="1" table:style-name="ce2">
            <text:p>36:34:0607044:813</text:p>
          </table:table-cell>
          <table:covered-table-cell/>
          <table:table-cell office:value-type="float" office:value="2145017.7200000002" table:style-name="ce22">
            <text:p>2145017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27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1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5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8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8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8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8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8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8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4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4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4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3: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3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6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53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5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4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4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69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6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1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8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0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0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0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00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00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0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0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0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0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0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0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0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00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0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0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0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0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0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00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0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0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0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0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0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6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00000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000000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000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06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120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25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00000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00000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3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3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3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3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3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3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13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13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1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13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17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177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77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7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7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17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180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7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2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47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47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47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47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47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47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47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47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470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470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4700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47000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47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470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4700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4700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26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2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2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29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52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20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73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000000:6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07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901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301019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422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1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10002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80001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40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307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41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00000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00000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03: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03: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14:4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14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14:4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14:4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14:4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14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3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5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4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4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4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6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7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12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120003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18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18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18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2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28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330002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6000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6000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000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20000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200001:5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200001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200001:5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200001:5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200001:5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200001:5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200001:5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200001:5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200001:5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200001:5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200001:5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200001:5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200001:5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0000000:3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0000000:3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7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74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74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76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76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77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79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8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8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87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87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2:0000000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000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000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000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000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00000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000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00000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000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000000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18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18000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180002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180002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40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40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000000:10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000000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000000:6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2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18:9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6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12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16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1901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232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71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00000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000000:6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000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30003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62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6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62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66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2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3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36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75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0:0101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0:06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010004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17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000000:41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2003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2003:4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404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50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5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5027:13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60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603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7056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1600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3008:3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3010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3015:5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301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302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6001:11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6002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6002:3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6018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6018:3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7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7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7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7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7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7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7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7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7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7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7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7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7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7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7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7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7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7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7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7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7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8064: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806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8079:5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9020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1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10019:4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4004: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402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4032:5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5005:4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5005:4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5005:5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5005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5005:5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5005:5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5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5008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5008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5008:7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5008:7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5008:7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5008:7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501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1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49004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49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49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10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4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4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5013:7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5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5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502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502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5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6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604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604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604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604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604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604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604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604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604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604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604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202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5052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6030: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702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702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702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7022:9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8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8001:8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8001:8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8001:8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8001:8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13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17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47010: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40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5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5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7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7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7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7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7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7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21">
            <text:p>374</text:p>
          </table:table-cell>
          <table:table-cell office:value-type="string" table:number-columns-spanned="3" table:number-rows-spanned="1" table:style-name="ce2">
            <text:p>36:34:06070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08DA8A3B270CB837C523F1302043B137BEDB3598A18745157B218194663BE3C475C1F096E10FDFD89E957DEBFE184504FC87DF40A490BBED856A2635E024A1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45:21Z</meta:creation-date>
    <dc:date>2023-03-06T12:45:21Z</dc:date>
  </office:meta>
</office:document-meta>
</file>